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ucida Sans" svg:font-family="'Lucida Sans'"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914cm" fo:margin-left="-0.18cm" fo:margin-right="-0.231cm" fo:margin-top="0cm" fo:margin-bottom="0cm" table:align="margins" style:writing-mode="lr-tb"/>
    </style:style>
    <style:style style:name="Таблица1.A" style:family="table-column">
      <style:table-column-properties style:column-width="8.715cm" style:rel-column-width="31883*"/>
    </style:style>
    <style:style style:name="Таблица1.B" style:family="table-column">
      <style:table-column-properties style:column-width="9.199cm" style:rel-column-width="33652*"/>
    </style:style>
    <style:style style:name="Таблица1.1" style:family="table-row">
      <style:table-row-properties style:keep-together="true" fo:keep-together="auto"/>
    </style:style>
    <style:style style:name="Таблица1.A1" style:family="table-cell">
      <style:table-cell-properties fo:padding-left="0.018cm" fo:padding-right="0.018cm" fo:padding-top="0cm" fo:padding-bottom="0cm" fo:border="0.018cm solid #000001"/>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font-size="10pt" fo:letter-spacing="-0.018cm" fo:language="kk" fo:country="KZ" style:font-size-asian="10pt" style:font-size-complex="10pt"/>
    </style:style>
    <style:style style:name="P3" style:family="paragraph" style:parent-style-name="Standard">
      <style:paragraph-properties fo:text-align="justify" style:justify-single-word="false" fo:orphans="0" fo:widows="0">
        <style:tab-stops>
          <style:tab-stop style:position="2cm"/>
        </style:tab-stops>
      </style:paragraph-properties>
      <style:text-properties fo:font-size="10pt" fo:letter-spacing="-0.018cm" fo:language="kk" fo:country="KZ" style:font-size-asian="10pt" style:font-size-complex="10pt"/>
    </style:style>
    <style:style style:name="P4" style:family="paragraph" style:parent-style-name="Standard">
      <style:text-properties fo:font-size="10pt" fo:letter-spacing="-0.018cm" fo:font-weight="bold" style:font-size-asian="10pt" style:font-weight-asian="bold" style:font-size-complex="10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fo:orphans="0" fo:widows="0">
        <style:tab-stops>
          <style:tab-stop style:position="2cm"/>
        </style:tab-stops>
      </style:paragraph-properties>
    </style:style>
    <style:style style:name="P7" style:family="paragraph" style:parent-style-name="Standard">
      <style:paragraph-properties fo:text-align="justify" style:justify-single-word="false"/>
      <style:text-properties fo:color="#ff0000" fo:font-size="10pt" fo:letter-spacing="-0.018cm" fo:language="kk" fo:country="KZ" style:font-size-asian="10pt" style:font-size-complex="10pt"/>
    </style:style>
    <style:style style:name="P8" style:family="paragraph" style:parent-style-name="Standard">
      <style:paragraph-properties fo:text-align="justify" style:justify-single-word="false"/>
      <style:text-properties fo:color="#ff0000" fo:font-size="10pt" fo:letter-spacing="-0.018cm" fo:language="kk" fo:country="KZ" fo:background-color="#ffffff" style:font-size-asian="10pt" style:font-size-complex="10pt"/>
    </style:style>
    <style:style style:name="P9" style:family="paragraph" style:parent-style-name="Standard">
      <style:paragraph-properties fo:text-align="justify" style:justify-single-word="false"/>
      <style:text-properties fo:color="#000000" fo:font-size="10pt" fo:letter-spacing="-0.018cm" fo:language="kk" fo:country="KZ" style:font-size-asian="10pt" style:font-size-complex="10pt"/>
    </style:style>
    <style:style style:name="P10" style:family="paragraph" style:parent-style-name="Standard">
      <style:paragraph-properties fo:text-align="justify" style:justify-single-word="false"/>
      <style:text-properties fo:color="#ff3333" fo:font-size="10pt" fo:letter-spacing="-0.018cm" fo:language="kk" fo:country="KZ" fo:background-color="#ffffff" style:font-size-asian="10pt" style:font-size-complex="10pt"/>
    </style:style>
    <style:style style:name="P11" style:family="paragraph" style:parent-style-name="Standard">
      <style:paragraph-properties fo:margin-left="0cm" fo:margin-right="0cm" fo:text-align="end" style:justify-single-word="false" fo:text-indent="0.706cm" style:auto-text-indent="false"/>
      <style:text-properties fo:font-size="10pt" fo:letter-spacing="-0.018cm" fo:language="kk" fo:country="KZ" style:font-size-asian="10pt" style:font-size-complex="10pt"/>
    </style:style>
    <style:style style:name="P12" style:family="paragraph" style:parent-style-name="Standard">
      <style:paragraph-properties fo:margin-left="0cm" fo:margin-right="0cm" fo:text-align="justify" style:justify-single-word="false" fo:text-indent="0.706cm" style:auto-text-indent="false"/>
      <style:text-properties fo:font-size="10pt" fo:letter-spacing="-0.018cm" fo:language="kk" fo:country="KZ" style:font-size-asian="10pt" style:font-size-complex="10pt"/>
    </style:style>
    <style:style style:name="P13" style:family="paragraph" style:parent-style-name="Standard">
      <style:paragraph-properties fo:margin-left="0cm" fo:margin-right="0cm" fo:text-align="justify" style:justify-single-word="false" fo:text-indent="0.706cm" style:auto-text-indent="false"/>
      <style:text-properties fo:font-size="10pt" fo:letter-spacing="-0.018cm" fo:language="kk" fo:country="KZ" fo:font-weight="bold" style:font-size-asian="10pt" style:font-weight-asian="bold" style:font-size-complex="10pt"/>
    </style:style>
    <style:style style:name="P14" style:family="paragraph" style:parent-style-name="Standard">
      <style:paragraph-properties fo:margin-left="0cm" fo:margin-right="0cm" fo:text-align="justify" style:justify-single-word="false" fo:text-indent="0.706cm" style:auto-text-indent="false">
        <style:tab-stops/>
      </style:paragraph-properties>
      <style:text-properties fo:font-size="10pt" fo:letter-spacing="-0.018cm" fo:language="kk" fo:country="KZ" fo:font-weight="bold" style:font-size-asian="10pt" style:font-weight-asian="bold" style:font-size-complex="10pt"/>
    </style:style>
    <style:style style:name="P15" style:family="paragraph" style:parent-style-name="Standard">
      <style:paragraph-properties fo:margin-left="0cm" fo:margin-right="0cm" fo:text-align="center" style:justify-single-word="false" fo:text-indent="0.706cm" style:auto-text-indent="false"/>
      <style:text-properties fo:font-size="10pt" fo:letter-spacing="-0.018cm" fo:language="kk" fo:country="KZ" fo:font-weight="bold" style:font-size-asian="10pt" style:font-weight-asian="bold" style:font-size-complex="10pt"/>
    </style:style>
    <style:style style:name="P16" style:family="paragraph" style:parent-style-name="Standard">
      <style:paragraph-properties fo:margin-left="0cm" fo:margin-right="0cm" fo:text-align="end" style:justify-single-word="false" fo:text-indent="0.706cm" style:auto-text-indent="false"/>
      <style:text-properties fo:font-size="10pt" fo:letter-spacing="-0.018cm" fo:font-weight="bold" style:font-size-asian="10pt" style:font-weight-asian="bold" style:font-size-complex="10pt"/>
    </style:style>
    <style:style style:name="P17" style:family="paragraph" style:parent-style-name="Standard">
      <style:paragraph-properties fo:margin-left="0cm" fo:margin-right="0cm" fo:text-align="center" style:justify-single-word="false" fo:text-indent="0.706cm" style:auto-text-indent="false"/>
      <style:text-properties fo:font-size="10pt" fo:letter-spacing="-0.018cm" fo:font-weight="bold" style:font-size-asian="10pt" style:font-weight-asian="bold" style:font-size-complex="10pt" style:font-weight-complex="bold"/>
    </style:style>
    <style:style style:name="P18" style:family="paragraph" style:parent-style-name="Standard">
      <style:paragraph-properties fo:margin-left="0cm" fo:margin-right="0cm" fo:text-align="center" style:justify-single-word="false" fo:text-indent="0.706cm" style:auto-text-indent="false"/>
      <style:text-properties fo:font-size="10pt" fo:letter-spacing="-0.018cm" fo:font-weight="bold" style:font-size-asian="10pt" style:font-weight-asian="bold" style:font-size-complex="10pt"/>
    </style:style>
    <style:style style:name="P19" style:family="paragraph" style:parent-style-name="Standard">
      <style:paragraph-properties fo:margin-left="0cm" fo:margin-right="0cm" fo:text-align="justify" style:justify-single-word="false" fo:text-indent="0.706cm" style:auto-text-indent="false"/>
    </style:style>
    <style:style style:name="P20" style:family="paragraph" style:parent-style-name="Standard">
      <style:paragraph-properties fo:margin-left="0cm" fo:margin-right="0cm" fo:text-align="justify" style:justify-single-word="false" fo:text-indent="0.706cm" style:auto-text-indent="false"/>
      <style:text-properties fo:color="#ff0000" fo:font-size="10pt" fo:letter-spacing="-0.018cm" fo:language="kk" fo:country="KZ" style:font-size-asian="10pt" style:font-size-complex="10pt"/>
    </style:style>
    <style:style style:name="P21" style:family="paragraph" style:parent-style-name="Standard">
      <style:paragraph-properties fo:margin-left="0cm" fo:margin-right="0cm" fo:text-align="justify" style:justify-single-word="false" fo:text-indent="0.706cm" style:auto-text-indent="false"/>
      <style:text-properties fo:color="#000000" fo:font-size="10pt" fo:letter-spacing="-0.018cm" fo:language="kk" fo:country="KZ" style:font-size-asian="10pt" style:font-size-complex="10pt"/>
    </style:style>
    <style:style style:name="P22" style:family="paragraph" style:parent-style-name="Standard">
      <style:paragraph-properties fo:margin-left="0cm" fo:margin-right="0cm" fo:text-align="justify" style:justify-single-word="false" fo:text-indent="0.706cm" style:auto-text-indent="false"/>
      <style:text-properties fo:color="#000000" fo:font-size="14pt" fo:letter-spacing="-0.018cm" fo:language="kk" fo:country="KZ" style:font-size-asian="14pt" style:font-size-complex="14pt"/>
    </style:style>
    <style:style style:name="P23" style:family="paragraph" style:parent-style-name="Standard">
      <style:paragraph-properties fo:margin-left="0.06cm" fo:margin-right="0cm" fo:text-align="justify" style:justify-single-word="false" fo:text-indent="0cm" style:auto-text-indent="false"/>
      <style:text-properties fo:color="#ff0000" fo:font-size="10pt" fo:letter-spacing="-0.018cm" fo:language="kk" fo:country="KZ" style:font-size-asian="10pt" style:font-size-complex="10pt"/>
    </style:style>
    <style:style style:name="P24" style:family="paragraph" style:parent-style-name="Standard">
      <style:paragraph-properties fo:margin-left="0.06cm" fo:margin-right="0cm" fo:text-align="justify" style:justify-single-word="false" fo:text-indent="0cm" style:auto-text-indent="false"/>
      <style:text-properties fo:color="#000000" fo:font-size="10pt" fo:letter-spacing="-0.018cm" fo:language="kk" fo:country="KZ" style:font-size-asian="10pt" style:font-size-complex="10pt"/>
    </style:style>
    <style:style style:name="P25" style:family="paragraph" style:parent-style-name="Standard">
      <style:paragraph-properties fo:margin-left="0.06cm" fo:margin-right="0cm" fo:text-align="justify" style:justify-single-word="false" fo:text-indent="0cm" style:auto-text-indent="false"/>
      <style:text-properties fo:font-size="10pt" fo:letter-spacing="-0.018cm" fo:language="kk" fo:country="KZ" style:font-size-asian="10pt" style:font-size-complex="10pt"/>
    </style:style>
    <style:style style:name="P26" style:family="paragraph" style:parent-style-name="Standard">
      <style:paragraph-properties fo:margin-left="0.06cm" fo:margin-right="0cm" fo:text-align="end" style:justify-single-word="false" fo:text-indent="0.646cm" style:auto-text-indent="false"/>
      <style:text-properties fo:font-size="10pt" fo:letter-spacing="-0.018cm" fo:language="kk" fo:country="KZ" style:font-size-asian="10pt" style:font-size-complex="10pt"/>
    </style:style>
    <style:style style:name="P27" style:family="paragraph" style:parent-style-name="Standard">
      <style:paragraph-properties fo:margin-left="0.06cm" fo:margin-right="0cm" fo:text-align="center" style:justify-single-word="false" fo:text-indent="0.646cm" style:auto-text-indent="false"/>
      <style:text-properties fo:font-size="10pt" fo:letter-spacing="-0.018cm" fo:language="kk" fo:country="KZ" style:font-size-asian="10pt" style:font-size-complex="10pt"/>
    </style:style>
    <style:style style:name="P28" style:family="paragraph" style:parent-style-name="Standard">
      <style:paragraph-properties fo:margin-left="0.06cm" fo:margin-right="0cm" fo:text-align="justify" style:justify-single-word="false" fo:text-indent="0.646cm" style:auto-text-indent="false"/>
      <style:text-properties fo:font-size="10pt" fo:letter-spacing="-0.018cm" fo:language="kk" fo:country="KZ" style:font-size-asian="10pt" style:font-size-complex="10pt"/>
    </style:style>
    <style:style style:name="P29" style:family="paragraph" style:parent-style-name="Standard">
      <style:paragraph-properties fo:margin-left="0.06cm" fo:margin-right="0cm" fo:text-indent="0.646cm" style:auto-text-indent="false"/>
      <style:text-properties fo:font-size="10pt" fo:letter-spacing="-0.018cm" fo:language="kk" fo:country="KZ" fo:font-weight="bold" style:font-size-asian="10pt" style:font-weight-asian="bold" style:font-size-complex="10pt"/>
    </style:style>
    <style:style style:name="P30" style:family="paragraph" style:parent-style-name="Standard">
      <style:paragraph-properties fo:margin-left="0.06cm" fo:margin-right="0cm" fo:text-align="center" style:justify-single-word="false" fo:text-indent="0.646cm" style:auto-text-indent="false"/>
      <style:text-properties fo:font-size="10pt" fo:letter-spacing="-0.018cm" fo:language="kk" fo:country="KZ" fo:font-weight="bold" style:font-size-asian="10pt" style:font-weight-asian="bold" style:font-size-complex="10pt" style:font-weight-complex="bold"/>
    </style:style>
    <style:style style:name="P31" style:family="paragraph" style:parent-style-name="Standard">
      <style:paragraph-properties fo:margin-left="0.06cm" fo:margin-right="0cm" fo:text-align="center" style:justify-single-word="false" fo:text-indent="0.646cm" style:auto-text-indent="false"/>
      <style:text-properties fo:font-size="10pt" fo:letter-spacing="-0.018cm" fo:language="kk" fo:country="KZ" fo:font-weight="bold" style:font-size-asian="10pt" style:font-weight-asian="bold" style:font-size-complex="10pt"/>
    </style:style>
    <style:style style:name="P32" style:family="paragraph" style:parent-style-name="Standard">
      <style:paragraph-properties fo:margin-left="0.06cm" fo:margin-right="0cm" fo:text-align="end" style:justify-single-word="false" fo:text-indent="0.646cm" style:auto-text-indent="false"/>
      <style:text-properties fo:font-size="10pt" fo:letter-spacing="-0.018cm" fo:language="kk" fo:country="KZ" fo:font-weight="bold" style:font-size-asian="10pt" style:font-weight-asian="bold" style:font-size-complex="10pt"/>
    </style:style>
    <style:style style:name="P33" style:family="paragraph" style:parent-style-name="Standard">
      <style:paragraph-properties fo:margin-left="0.06cm" fo:margin-right="0cm" fo:text-align="justify" style:justify-single-word="false" fo:text-indent="0.646cm" style:auto-text-indent="false"/>
      <style:text-properties fo:font-size="10pt" fo:letter-spacing="-0.018cm" fo:language="kk" fo:country="KZ" fo:font-weight="bold" style:font-size-asian="10pt" style:font-weight-asian="bold" style:font-size-complex="10pt"/>
    </style:style>
    <style:style style:name="P34" style:family="paragraph" style:parent-style-name="Standard">
      <style:paragraph-properties fo:margin-left="0.06cm" fo:margin-right="0cm" fo:text-align="center" style:justify-single-word="false" fo:text-indent="0.646cm" style:auto-text-indent="false"/>
    </style:style>
    <style:style style:name="P35" style:family="paragraph" style:parent-style-name="Standard">
      <style:paragraph-properties fo:margin-left="0.06cm" fo:margin-right="0cm" fo:text-align="justify" style:justify-single-word="false" fo:text-indent="0.646cm" style:auto-text-indent="false"/>
    </style:style>
    <style:style style:name="P36" style:family="paragraph" style:parent-style-name="Standard">
      <style:paragraph-properties fo:margin-left="0.06cm" fo:margin-right="0cm" fo:text-align="justify" style:justify-single-word="false" fo:text-indent="0.646cm" style:auto-text-indent="false"/>
      <style:text-properties fo:color="#ff0000" fo:font-size="10pt" fo:letter-spacing="-0.018cm" fo:language="kk" fo:country="KZ" style:font-size-asian="10pt" style:font-size-complex="10pt"/>
    </style:style>
    <style:style style:name="P37" style:family="paragraph" style:parent-style-name="Standard">
      <style:paragraph-properties fo:margin-left="0.06cm" fo:margin-right="0cm" fo:text-align="justify" style:justify-single-word="false" fo:text-indent="0.646cm" style:auto-text-indent="false"/>
      <style:text-properties fo:color="#ff0000" fo:font-size="10pt" fo:letter-spacing="-0.018cm" fo:language="kk" fo:country="KZ" fo:background-color="#ffffff" style:font-size-asian="10pt" style:font-size-complex="10pt"/>
    </style:style>
    <style:style style:name="P38" style:family="paragraph" style:parent-style-name="Standard">
      <style:paragraph-properties fo:margin-left="0.06cm" fo:margin-right="0cm" fo:text-align="justify" style:justify-single-word="false" fo:text-indent="0.646cm" style:auto-text-indent="false"/>
      <style:text-properties fo:color="#000000" fo:font-size="10pt" fo:letter-spacing="-0.018cm" fo:language="kk" fo:country="KZ" style:font-size-asian="10pt" style:font-size-complex="10pt"/>
    </style:style>
    <style:style style:name="P39" style:family="paragraph" style:parent-style-name="Standard">
      <style:paragraph-properties fo:margin-left="0.06cm" fo:margin-right="0cm" fo:text-align="justify" style:justify-single-word="false" fo:orphans="0" fo:widows="0" fo:text-indent="0.646cm" style:auto-text-indent="false"/>
      <style:text-properties fo:color="#000000" fo:font-size="10pt" fo:letter-spacing="-0.018cm" fo:language="kk" fo:country="KZ" style:font-size-asian="10pt" style:font-size-complex="10pt"/>
    </style:style>
    <style:style style:name="P40" style:family="paragraph" style:parent-style-name="Text_20_body">
      <style:paragraph-properties fo:margin-left="0.06cm" fo:margin-right="0cm" fo:text-indent="0.646cm" style:auto-text-indent="false"/>
      <style:text-properties fo:font-size="10pt" fo:letter-spacing="-0.018cm" fo:language="kk" fo:country="KZ" style:font-size-asian="10pt"/>
    </style:style>
    <style:style style:name="P41" style:family="paragraph" style:parent-style-name="List_20_Paragraph">
      <style:paragraph-properties fo:margin-left="0.06cm" fo:margin-right="0cm" fo:margin-top="0cm" fo:margin-bottom="0cm" fo:text-align="center" style:justify-single-word="false" fo:text-indent="0.646cm" style:auto-text-indent="false"/>
      <style:text-properties fo:font-size="10pt" fo:letter-spacing="-0.018cm" fo:language="kk" fo:country="KZ" fo:font-weight="bold" style:font-size-asian="10pt" style:font-weight-asian="bold" style:font-size-complex="10pt"/>
    </style:style>
    <style:style style:name="P42" style:family="paragraph" style:parent-style-name="Standard">
      <style:paragraph-properties fo:margin-left="0.706cm" fo:margin-right="0cm" fo:text-indent="0cm" style:auto-text-indent="false"/>
      <style:text-properties fo:font-size="10pt" fo:letter-spacing="-0.018cm" fo:language="kk" fo:country="KZ" fo:font-weight="bold" style:font-size-asian="10pt" style:font-weight-asian="bold" style:font-size-complex="10pt"/>
    </style:style>
    <style:style style:name="P43" style:family="paragraph" style:parent-style-name="Standard">
      <style:paragraph-properties fo:margin-left="0cm" fo:margin-right="0cm" fo:text-align="justify" style:justify-single-word="false" fo:text-indent="1cm" style:auto-text-indent="false"/>
      <style:text-properties fo:font-size="10pt" fo:letter-spacing="-0.018cm" fo:language="kk" fo:country="KZ" style:font-size-asian="10pt" style:font-size-complex="10pt"/>
    </style:style>
    <style:style style:name="P44" style:family="paragraph" style:parent-style-name="Standard">
      <style:paragraph-properties fo:margin-left="0cm" fo:margin-right="0cm" fo:text-align="justify" style:justify-single-word="false" fo:text-indent="1cm" style:auto-text-indent="false"/>
      <style:text-properties fo:font-size="10pt" fo:letter-spacing="-0.018cm" fo:language="kk" fo:country="KZ" fo:font-weight="bold" style:font-size-asian="10pt" style:font-weight-asian="bold" style:font-size-complex="10pt"/>
    </style:style>
    <style:style style:name="P45" style:family="paragraph" style:parent-style-name="List_20_Paragraph">
      <style:paragraph-properties fo:margin-top="0cm" fo:margin-bottom="0cm" fo:text-align="justify" style:justify-single-word="false"/>
      <style:text-properties fo:font-size="10pt" fo:letter-spacing="-0.018cm" fo:language="kk" fo:country="KZ" style:font-size-asian="10pt" style:font-size-complex="10pt"/>
    </style:style>
    <style:style style:name="P46" style:family="paragraph" style:parent-style-name="Standard">
      <style:paragraph-properties fo:margin-left="0cm" fo:margin-right="0cm" fo:text-align="justify" style:justify-single-word="false" fo:text-indent="0cm" style:auto-text-indent="false"/>
    </style:style>
    <style:style style:name="P47" style:family="paragraph" style:parent-style-name="Standard">
      <style:paragraph-properties fo:margin-left="0cm" fo:margin-right="0cm" fo:text-align="justify" style:justify-single-word="false" fo:text-indent="0cm" style:auto-text-indent="false"/>
      <style:text-properties fo:color="#ff0000" fo:font-size="10pt" fo:letter-spacing="-0.018cm" fo:language="kk" fo:country="KZ" fo:background-color="#ffff00" style:font-size-asian="10pt" style:font-size-complex="10pt"/>
    </style:style>
    <style:style style:name="P48" style:family="paragraph" style:parent-style-name="Standard">
      <style:paragraph-properties fo:margin-left="0cm" fo:margin-right="0cm" fo:text-align="justify" style:justify-single-word="false" fo:text-indent="0cm" style:auto-text-indent="false"/>
      <style:text-properties fo:font-size="10pt" fo:letter-spacing="-0.018cm" fo:language="kk" fo:country="KZ" style:font-size-asian="10pt" style:font-size-complex="10pt"/>
    </style:style>
    <style:style style:name="P49" style:family="paragraph" style:parent-style-name="Standard" style:list-style-name="WWNum39">
      <style:paragraph-properties fo:margin-left="0cm" fo:margin-right="0cm" fo:text-align="justify" style:justify-single-word="false" fo:text-indent="0.706cm" style:auto-text-indent="false"/>
      <style:text-properties fo:color="#000000" fo:font-size="10pt" fo:letter-spacing="-0.018cm" fo:language="kk" fo:country="KZ" style:font-size-asian="10pt" style:font-size-complex="10pt"/>
    </style:style>
    <style:style style:name="P50" style:family="paragraph" style:parent-style-name="Standard" style:list-style-name="WWNum40">
      <style:paragraph-properties fo:margin-left="0cm" fo:margin-right="0cm" fo:text-align="justify" style:justify-single-word="false" fo:text-indent="0.706cm" style:auto-text-indent="false"/>
      <style:text-properties fo:color="#ff0000" fo:font-size="10pt" fo:letter-spacing="-0.018cm" fo:language="kk" fo:country="KZ" style:font-size-asian="10pt" style:font-size-complex="10pt"/>
    </style:style>
    <style:style style:name="P51" style:family="paragraph" style:parent-style-name="Standard">
      <style:paragraph-properties fo:margin-left="0cm" fo:margin-right="0cm" fo:text-align="justify" style:justify-single-word="false" fo:text-indent="0.706cm" style:auto-text-indent="false"/>
      <style:text-properties fo:font-size="10pt" fo:letter-spacing="-0.018cm" fo:language="kk" fo:country="KZ" style:font-size-asian="10pt" style:font-size-complex="10pt"/>
    </style:style>
    <style:style style:name="P52" style:family="paragraph" style:parent-style-name="Standard">
      <style:paragraph-properties fo:margin-left="0cm" fo:margin-right="0cm" fo:text-align="end" style:justify-single-word="false" fo:text-indent="0.706cm" style:auto-text-indent="false"/>
      <style:text-properties fo:font-size="10pt" fo:letter-spacing="-0.018cm" fo:font-weight="bold" style:font-size-asian="10pt" style:font-weight-asian="bold" style:font-size-complex="10pt"/>
    </style:style>
    <style:style style:name="P53" style:family="paragraph" style:parent-style-name="Standard">
      <style:paragraph-properties fo:margin-left="0cm" fo:margin-right="0cm" fo:text-align="end" style:justify-single-word="false" fo:text-indent="0.706cm" style:auto-text-indent="false"/>
      <style:text-properties fo:color="#ff3333" fo:font-size="10pt" fo:letter-spacing="-0.018cm" fo:font-weight="bold" style:font-size-asian="10pt" style:font-weight-asian="bold" style:font-size-complex="10pt"/>
    </style:style>
    <style:style style:name="P54" style:family="paragraph" style:parent-style-name="Standard" style:list-style-name="WWNum1">
      <style:paragraph-properties fo:margin-left="0.06cm" fo:margin-right="0cm" fo:text-align="justify" style:justify-single-word="false" fo:text-indent="0.646cm" style:auto-text-indent="false"/>
      <style:text-properties fo:font-size="10pt" fo:letter-spacing="-0.018cm" fo:language="kk" fo:country="KZ" style:font-size-asian="10pt" style:font-size-complex="10pt"/>
    </style:style>
    <style:style style:name="P55" style:family="paragraph" style:parent-style-name="Standard" style:list-style-name="WWNum41">
      <style:paragraph-properties fo:margin-left="0.06cm" fo:margin-right="0cm" fo:text-align="justify" style:justify-single-word="false" fo:text-indent="0.646cm" style:auto-text-indent="false"/>
      <style:text-properties fo:font-size="10pt" fo:letter-spacing="-0.018cm" fo:language="kk" fo:country="KZ" style:font-size-asian="10pt" style:font-size-complex="10pt"/>
    </style:style>
    <style:style style:name="P56" style:family="paragraph" style:parent-style-name="Standard" style:list-style-name="WWNum2">
      <style:paragraph-properties fo:margin-left="0.06cm" fo:margin-right="0cm" fo:text-align="justify" style:justify-single-word="false" fo:text-indent="0.646cm" style:auto-text-indent="false"/>
      <style:text-properties fo:font-size="10pt" fo:letter-spacing="-0.018cm" fo:language="kk" fo:country="KZ" style:font-size-asian="10pt" style:font-size-complex="10pt"/>
    </style:style>
    <style:style style:name="P57" style:family="paragraph" style:parent-style-name="Standard" style:list-style-name="WWNum42">
      <style:paragraph-properties fo:margin-left="0.06cm" fo:margin-right="0cm" fo:text-align="justify" style:justify-single-word="false" fo:text-indent="0.646cm" style:auto-text-indent="false"/>
      <style:text-properties fo:font-size="10pt" fo:letter-spacing="-0.018cm" fo:language="kk" fo:country="KZ" style:font-size-asian="10pt" style:font-size-complex="10pt"/>
    </style:style>
    <style:style style:name="P58" style:family="paragraph" style:parent-style-name="Standard" style:list-style-name="WWNum3">
      <style:paragraph-properties fo:margin-left="0.06cm" fo:margin-right="0cm" fo:text-align="justify" style:justify-single-word="false" fo:text-indent="0.646cm" style:auto-text-indent="false"/>
      <style:text-properties fo:font-size="10pt" fo:letter-spacing="-0.018cm" fo:language="kk" fo:country="KZ" style:font-size-asian="10pt" style:font-size-complex="10pt"/>
    </style:style>
    <style:style style:name="P59" style:family="paragraph" style:parent-style-name="Standard" style:list-style-name="WWNum43">
      <style:paragraph-properties fo:margin-left="0.06cm" fo:margin-right="0cm" fo:text-align="justify" style:justify-single-word="false" fo:text-indent="0.646cm" style:auto-text-indent="false"/>
      <style:text-properties fo:font-size="10pt" fo:letter-spacing="-0.018cm" fo:language="kk" fo:country="KZ" style:font-size-asian="10pt" style:font-size-complex="10pt"/>
    </style:style>
    <style:style style:name="P60" style:family="paragraph" style:parent-style-name="Standard" style:list-style-name="WWNum4">
      <style:paragraph-properties fo:margin-left="0.06cm" fo:margin-right="0cm" fo:text-align="justify" style:justify-single-word="false" fo:text-indent="0.646cm" style:auto-text-indent="false"/>
      <style:text-properties fo:font-size="10pt" fo:letter-spacing="-0.018cm" fo:language="kk" fo:country="KZ" style:font-size-asian="10pt" style:font-size-complex="10pt"/>
    </style:style>
    <style:style style:name="P61" style:family="paragraph" style:parent-style-name="Standard" style:list-style-name="WWNum44">
      <style:paragraph-properties fo:margin-left="0.06cm" fo:margin-right="0cm" fo:text-align="justify" style:justify-single-word="false" fo:text-indent="0.646cm" style:auto-text-indent="false"/>
      <style:text-properties fo:font-size="10pt" fo:letter-spacing="-0.018cm" fo:language="kk" fo:country="KZ" style:font-size-asian="10pt" style:font-size-complex="10pt"/>
    </style:style>
    <style:style style:name="P62" style:family="paragraph" style:parent-style-name="Standard" style:list-style-name="WWNum7">
      <style:paragraph-properties fo:margin-left="0.06cm" fo:margin-right="0cm" fo:text-align="justify" style:justify-single-word="false" fo:text-indent="0.646cm" style:auto-text-indent="false"/>
      <style:text-properties fo:font-size="10pt" fo:letter-spacing="-0.018cm" fo:language="kk" fo:country="KZ" style:font-size-asian="10pt" style:font-size-complex="10pt"/>
    </style:style>
    <style:style style:name="P63" style:family="paragraph" style:parent-style-name="Standard" style:list-style-name="WWNum12">
      <style:paragraph-properties fo:margin-left="0.06cm" fo:margin-right="0cm" fo:text-align="justify" style:justify-single-word="false" fo:text-indent="0.646cm" style:auto-text-indent="false"/>
      <style:text-properties fo:font-size="10pt" fo:letter-spacing="-0.018cm" fo:language="kk" fo:country="KZ" style:font-size-asian="10pt" style:font-size-complex="10pt"/>
    </style:style>
    <style:style style:name="P64" style:family="paragraph" style:parent-style-name="Standard" style:list-style-name="WWNum45">
      <style:paragraph-properties fo:margin-left="0.06cm" fo:margin-right="0cm" fo:text-align="justify" style:justify-single-word="false" fo:text-indent="0.646cm" style:auto-text-indent="false"/>
      <style:text-properties fo:font-size="10pt" fo:letter-spacing="-0.018cm" fo:language="kk" fo:country="KZ" style:font-size-asian="10pt" style:font-size-complex="10pt"/>
    </style:style>
    <style:style style:name="P65" style:family="paragraph" style:parent-style-name="Standard" style:list-style-name="WWNum5">
      <style:paragraph-properties fo:margin-left="0.06cm" fo:margin-right="0cm" fo:text-align="justify" style:justify-single-word="false" fo:text-indent="0.646cm" style:auto-text-indent="false"/>
      <style:text-properties fo:font-size="10pt" fo:letter-spacing="-0.018cm" fo:language="kk" fo:country="KZ" style:font-size-asian="10pt" style:font-size-complex="10pt"/>
    </style:style>
    <style:style style:name="P66" style:family="paragraph" style:parent-style-name="Standard" style:list-style-name="WWNum6">
      <style:paragraph-properties fo:margin-left="0.06cm" fo:margin-right="0cm" fo:text-align="justify" style:justify-single-word="false" fo:text-indent="0.646cm" style:auto-text-indent="false"/>
      <style:text-properties fo:font-size="10pt" fo:letter-spacing="-0.018cm" fo:language="kk" fo:country="KZ" style:font-size-asian="10pt" style:font-size-complex="10pt"/>
    </style:style>
    <style:style style:name="P67" style:family="paragraph" style:parent-style-name="Standard" style:list-style-name="WWNum11">
      <style:paragraph-properties fo:margin-left="0.06cm" fo:margin-right="0cm" fo:text-align="justify" style:justify-single-word="false" fo:text-indent="0.646cm" style:auto-text-indent="false"/>
      <style:text-properties fo:font-size="10pt" fo:letter-spacing="-0.018cm" fo:language="kk" fo:country="KZ" style:font-size-asian="10pt" style:font-size-complex="10pt"/>
    </style:style>
    <style:style style:name="P68" style:family="paragraph" style:parent-style-name="Standard" style:list-style-name="WWNum47">
      <style:paragraph-properties fo:margin-left="0.06cm" fo:margin-right="0cm" fo:text-align="justify" style:justify-single-word="false" fo:text-indent="0.646cm" style:auto-text-indent="false"/>
      <style:text-properties fo:font-size="10pt" fo:letter-spacing="-0.018cm" fo:language="kk" fo:country="KZ" style:font-size-asian="10pt" style:font-size-complex="10pt"/>
    </style:style>
    <style:style style:name="P69" style:family="paragraph" style:parent-style-name="Standard" style:list-style-name="WWNum10">
      <style:paragraph-properties fo:margin-left="0.06cm" fo:margin-right="0cm" fo:text-align="justify" style:justify-single-word="false" fo:text-indent="0.646cm" style:auto-text-indent="false"/>
      <style:text-properties fo:font-size="10pt" fo:letter-spacing="-0.018cm" fo:language="kk" fo:country="KZ" style:font-size-asian="10pt" style:font-size-complex="10pt"/>
    </style:style>
    <style:style style:name="P70" style:family="paragraph" style:parent-style-name="Standard" style:list-style-name="WWNum50">
      <style:paragraph-properties fo:margin-left="0.06cm" fo:margin-right="0cm" fo:text-align="justify" style:justify-single-word="false" fo:text-indent="0.646cm" style:auto-text-indent="false"/>
      <style:text-properties fo:font-size="10pt" fo:letter-spacing="-0.018cm" fo:language="kk" fo:country="KZ" style:font-size-asian="10pt" style:font-size-complex="10pt"/>
    </style:style>
    <style:style style:name="P71" style:family="paragraph" style:parent-style-name="Standard" style:list-style-name="WWNum8">
      <style:paragraph-properties fo:margin-left="0.06cm" fo:margin-right="0cm" fo:text-align="justify" style:justify-single-word="false" fo:text-indent="0.646cm" style:auto-text-indent="false"/>
      <style:text-properties fo:font-size="10pt" fo:letter-spacing="-0.018cm" fo:language="kk" fo:country="KZ" style:font-size-asian="10pt" style:font-size-complex="10pt"/>
    </style:style>
    <style:style style:name="P72" style:family="paragraph" style:parent-style-name="Standard">
      <style:paragraph-properties fo:margin-left="0.06cm" fo:margin-right="0cm" fo:text-align="end" style:justify-single-word="false" fo:text-indent="0.646cm" style:auto-text-indent="false"/>
      <style:text-properties fo:font-size="10pt" fo:letter-spacing="-0.018cm" fo:language="kk" fo:country="KZ" fo:font-weight="bold" style:font-size-asian="10pt" style:font-weight-asian="bold" style:font-size-complex="10pt"/>
    </style:style>
    <style:style style:name="P73" style:family="paragraph" style:parent-style-name="Standard" style:list-style-name="WWNum1">
      <style:paragraph-properties fo:margin-left="0.06cm" fo:margin-right="0cm" fo:text-align="justify" style:justify-single-word="false" fo:text-indent="0.646cm" style:auto-text-indent="false"/>
      <style:text-properties fo:color="#333333" fo:font-size="10pt" fo:letter-spacing="-0.018cm" fo:language="kk" fo:country="KZ" fo:background-color="#ffffff" style:font-size-asian="10pt" style:font-size-complex="10pt"/>
    </style:style>
    <style:style style:name="P74" style:family="paragraph" style:parent-style-name="Standard" style:list-style-name="WWNum1">
      <style:paragraph-properties fo:margin-left="0.06cm" fo:margin-right="0cm" fo:text-align="justify" style:justify-single-word="false" fo:text-indent="0.646cm" style:auto-text-indent="false"/>
    </style:style>
    <style:style style:name="P75" style:family="paragraph" style:parent-style-name="Standard" style:list-style-name="WWNum3">
      <style:paragraph-properties fo:margin-left="0.06cm" fo:margin-right="0cm" fo:text-align="justify" style:justify-single-word="false" fo:text-indent="0.646cm" style:auto-text-indent="false"/>
    </style:style>
    <style:style style:name="P76" style:family="paragraph" style:parent-style-name="Standard" style:list-style-name="WWNum7">
      <style:paragraph-properties fo:margin-left="0.06cm" fo:margin-right="0cm" fo:text-align="justify" style:justify-single-word="false" fo:text-indent="0.646cm" style:auto-text-indent="false"/>
    </style:style>
    <style:style style:name="P77" style:family="paragraph" style:parent-style-name="Standard" style:list-style-name="WWNum12">
      <style:paragraph-properties fo:margin-left="0.06cm" fo:margin-right="0cm" fo:text-align="justify" style:justify-single-word="false" fo:text-indent="0.646cm" style:auto-text-indent="false"/>
    </style:style>
    <style:style style:name="P78" style:family="paragraph" style:parent-style-name="Standard" style:list-style-name="WWNum5">
      <style:paragraph-properties fo:margin-left="0.06cm" fo:margin-right="0cm" fo:text-align="justify" style:justify-single-word="false" fo:text-indent="0.646cm" style:auto-text-indent="false"/>
    </style:style>
    <style:style style:name="P79" style:family="paragraph" style:parent-style-name="Standard" style:list-style-name="WWNum11">
      <style:paragraph-properties fo:margin-left="0.06cm" fo:margin-right="0cm" fo:text-align="justify" style:justify-single-word="false" fo:text-indent="0.646cm" style:auto-text-indent="false"/>
    </style:style>
    <style:style style:name="P80" style:family="paragraph" style:parent-style-name="Standard" style:list-style-name="WWNum10">
      <style:paragraph-properties fo:margin-left="0.06cm" fo:margin-right="0cm" fo:text-align="justify" style:justify-single-word="false" fo:text-indent="0.646cm" style:auto-text-indent="false"/>
    </style:style>
    <style:style style:name="P81" style:family="paragraph" style:parent-style-name="Standard" style:list-style-name="WWNum48">
      <style:paragraph-properties fo:margin-left="0.06cm" fo:margin-right="0cm" fo:text-align="justify" style:justify-single-word="false" fo:text-indent="0.646cm" style:auto-text-indent="false"/>
    </style:style>
    <style:style style:name="P82" style:family="paragraph" style:parent-style-name="Standard" style:list-style-name="WWNum49">
      <style:paragraph-properties fo:margin-left="0.06cm" fo:margin-right="0cm" fo:text-align="justify" style:justify-single-word="false" fo:orphans="0" fo:widows="0" fo:text-indent="0.646cm" style:auto-text-indent="false">
        <style:tab-stops>
          <style:tab-stop style:position="1.621cm"/>
        </style:tab-stops>
      </style:paragraph-properties>
    </style:style>
    <style:style style:name="P83" style:family="paragraph" style:parent-style-name="Standard" style:list-style-name="WWNum13">
      <style:paragraph-properties fo:margin-left="0.06cm" fo:margin-right="0cm" fo:text-align="justify" style:justify-single-word="false" fo:orphans="0" fo:widows="0" fo:text-indent="0.646cm" style:auto-text-indent="false">
        <style:tab-stops>
          <style:tab-stop style:position="1.621cm"/>
        </style:tab-stops>
      </style:paragraph-properties>
    </style:style>
    <style:style style:name="P84" style:family="paragraph" style:parent-style-name="Standard" style:list-style-name="WWNum8">
      <style:paragraph-properties fo:margin-left="0.06cm" fo:margin-right="0cm" fo:text-align="justify" style:justify-single-word="false" fo:text-indent="0.646cm" style:auto-text-indent="false"/>
    </style:style>
    <style:style style:name="P85" style:family="paragraph" style:parent-style-name="Standard" style:list-style-name="WWNum46">
      <style:paragraph-properties fo:margin-left="0.06cm" fo:margin-right="0cm" fo:text-align="justify" style:justify-single-word="false" fo:text-indent="0.646cm" style:auto-text-indent="false"/>
      <style:text-properties fo:color="#000000" fo:font-size="10pt" fo:letter-spacing="-0.018cm" fo:language="kk" fo:country="KZ" style:font-size-asian="10pt" style:font-size-complex="10pt"/>
    </style:style>
    <style:style style:name="P86" style:family="paragraph" style:parent-style-name="Standard" style:list-style-name="WWNum11">
      <style:paragraph-properties fo:margin-left="0.06cm" fo:margin-right="0cm" fo:text-align="justify" style:justify-single-word="false" fo:text-indent="0.646cm" style:auto-text-indent="false"/>
      <style:text-properties fo:color="#000000" fo:font-size="10pt" fo:letter-spacing="-0.018cm" fo:language="kk" fo:country="KZ" style:font-size-asian="10pt" style:font-size-complex="10pt"/>
    </style:style>
    <style:style style:name="P87" style:family="paragraph" style:parent-style-name="Standard" style:list-style-name="WWNum10">
      <style:paragraph-properties fo:margin-left="0.06cm" fo:margin-right="0cm" fo:text-align="justify" style:justify-single-word="false" fo:text-indent="0.646cm" style:auto-text-indent="false"/>
      <style:text-properties fo:color="#000000" fo:font-size="10pt" fo:letter-spacing="-0.018cm" fo:language="kk" fo:country="KZ" style:font-size-asian="10pt" style:font-size-complex="10pt"/>
    </style:style>
    <style:style style:name="P88" style:family="paragraph" style:parent-style-name="Standard" style:list-style-name="WWNum13">
      <style:paragraph-properties fo:margin-left="0.06cm" fo:margin-right="0cm" fo:text-align="justify" style:justify-single-word="false" fo:orphans="0" fo:widows="0" fo:text-indent="0.646cm" style:auto-text-indent="false">
        <style:tab-stops>
          <style:tab-stop style:position="1.621cm"/>
        </style:tab-stops>
      </style:paragraph-properties>
      <style:text-properties fo:color="#000000" fo:font-size="10pt" fo:letter-spacing="-0.018cm" fo:language="kk" fo:country="KZ" style:font-size-asian="10pt" style:font-size-complex="10pt"/>
    </style:style>
    <style:style style:name="P89" style:family="paragraph" style:parent-style-name="Standard">
      <style:paragraph-properties fo:margin-left="0cm" fo:margin-right="0cm" fo:text-align="end" style:justify-single-word="false" fo:text-indent="0cm" style:auto-text-indent="false"/>
      <style:text-properties fo:color="#ff3333" fo:font-size="10pt" fo:letter-spacing="-0.018cm" fo:language="kk" fo:country="KZ" fo:font-weight="bold" style:font-size-asian="10pt" style:font-weight-asian="bold" style:font-size-complex="10pt"/>
    </style:style>
    <style:style style:name="P90" style:family="paragraph" style:parent-style-name="List_20_Paragraph" style:list-style-name="WWNum37">
      <style:paragraph-properties fo:margin-top="0cm" fo:margin-bottom="0cm" fo:text-align="justify" style:justify-single-word="false"/>
      <style:text-properties fo:font-size="10pt" fo:letter-spacing="-0.018cm" fo:language="kk" fo:country="KZ" style:font-size-asian="10pt" style:font-size-complex="10pt"/>
    </style:style>
    <style:style style:name="P91" style:family="paragraph" style:parent-style-name="List_20_Paragraph" style:list-style-name="WWNum36">
      <style:paragraph-properties fo:margin-top="0cm" fo:margin-bottom="0cm" fo:text-align="justify" style:justify-single-word="false"/>
      <style:text-properties fo:font-size="10pt" fo:letter-spacing="-0.018cm" fo:language="kk" fo:country="KZ" style:font-size-asian="10pt" style:font-size-complex="10pt"/>
    </style:style>
    <style:style style:name="P92" style:family="paragraph" style:parent-style-name="List_20_Paragraph" style:list-style-name="WWNum36">
      <style:paragraph-properties fo:margin-left="0.06cm" fo:margin-right="0cm" fo:margin-top="0cm" fo:margin-bottom="0cm" fo:text-align="justify" style:justify-single-word="false" fo:text-indent="0.646cm" style:auto-text-indent="false"/>
      <style:text-properties fo:font-size="10pt" fo:letter-spacing="-0.018cm" fo:language="kk" fo:country="KZ" style:font-size-asian="10pt" style:font-size-complex="10pt"/>
    </style:style>
    <style:style style:name="P93" style:family="paragraph" style:parent-style-name="List_20_Paragraph" style:list-style-name="WWNum35">
      <style:paragraph-properties fo:margin-left="0.06cm" fo:margin-right="0cm" fo:margin-top="0cm" fo:margin-bottom="0cm" fo:text-align="justify" style:justify-single-word="false" fo:text-indent="0.646cm" style:auto-text-indent="false"/>
      <style:text-properties fo:font-size="10pt" fo:letter-spacing="-0.018cm" fo:language="kk" fo:country="KZ" style:font-size-asian="10pt" style:font-size-complex="10pt"/>
    </style:style>
    <style:style style:name="P94" style:family="paragraph" style:parent-style-name="List_20_Paragraph" style:list-style-name="WWNum12">
      <style:paragraph-properties fo:margin-left="0.06cm" fo:margin-right="0cm" fo:margin-top="0cm" fo:margin-bottom="0cm" fo:text-align="justify" style:justify-single-word="false" fo:text-indent="0.646cm" style:auto-text-indent="false"/>
      <style:text-properties fo:font-size="10pt" fo:letter-spacing="-0.018cm" fo:language="kk" fo:country="KZ" style:font-size-asian="10pt" style:font-size-complex="10pt"/>
    </style:style>
    <style:style style:name="P95" style:family="paragraph" style:parent-style-name="List_20_Paragraph" style:list-style-name="WWNum38">
      <style:paragraph-properties fo:margin-left="0.06cm" fo:margin-right="0cm" fo:margin-top="0cm" fo:margin-bottom="0cm" fo:text-align="justify" style:justify-single-word="false" fo:text-indent="0.646cm" style:auto-text-indent="false"/>
      <style:text-properties fo:color="#000000" fo:font-size="10pt" fo:letter-spacing="-0.018cm" fo:language="kk" fo:country="KZ" style:font-size-asian="10pt" style:font-size-complex="10pt"/>
    </style:style>
    <style:style style:name="P96" style:family="paragraph" style:parent-style-name="List_20_Paragraph" style:list-style-name="WWNum35">
      <style:paragraph-properties fo:margin-left="0.06cm" fo:margin-right="0cm" fo:margin-top="0cm" fo:margin-bottom="0cm" fo:text-align="justify" style:justify-single-word="false" fo:text-indent="0.646cm" style:auto-text-indent="false"/>
      <style:text-properties fo:color="#000000" fo:font-size="10pt" fo:letter-spacing="-0.018cm" fo:language="kk" fo:country="KZ" style:font-size-asian="10pt" style:font-size-complex="10pt"/>
    </style:style>
    <style:style style:name="P97" style:family="paragraph" style:parent-style-name="List_20_Paragraph" style:list-style-name="WWNum12">
      <style:paragraph-properties fo:margin-left="0.06cm" fo:margin-right="0cm" fo:margin-top="0cm" fo:margin-bottom="0cm" fo:text-align="justify" style:justify-single-word="false" fo:text-indent="0.646cm" style:auto-text-indent="false"/>
      <style:text-properties fo:color="#ff0000" fo:font-size="10pt" fo:letter-spacing="-0.018cm" fo:language="kk" fo:country="KZ" style:font-size-asian="10pt" style:font-size-complex="10pt"/>
    </style:style>
    <style:style style:name="P98" style:family="paragraph" style:parent-style-name="Text_20_body" style:master-page-name="Standard">
      <style:paragraph-properties style:page-number="auto"/>
    </style:style>
    <style:style style:name="T1" style:family="text">
      <style:text-properties fo:font-size="10pt" fo:letter-spacing="-0.018cm" style:font-size-asian="10pt" style:font-size-complex="10pt"/>
    </style:style>
    <style:style style:name="T2" style:family="text">
      <style:text-properties fo:font-size="10pt" fo:letter-spacing="-0.018cm" fo:font-weight="bold" style:font-size-asian="10pt" style:font-weight-asian="bold" style:font-size-complex="10pt"/>
    </style:style>
    <style:style style:name="T3" style:family="text">
      <style:text-properties fo:font-size="10pt" fo:letter-spacing="-0.018cm" fo:language="kk" fo:country="KZ" style:font-size-asian="10pt" style:font-size-complex="10pt"/>
    </style:style>
    <style:style style:name="T4" style:family="text">
      <style:text-properties fo:font-size="10pt" fo:letter-spacing="-0.018cm" fo:language="kk" fo:country="KZ" style:font-size-asian="10pt" style:font-size-complex="10pt" style:font-weight-complex="bold"/>
    </style:style>
    <style:style style:name="T5" style:family="text">
      <style:text-properties fo:font-size="10pt" fo:letter-spacing="-0.018cm" fo:language="kk" fo:country="KZ" fo:font-weight="bold" style:font-size-asian="10pt" style:font-weight-asian="bold" style:font-size-complex="10pt"/>
    </style:style>
    <style:style style:name="T6" style:family="text">
      <style:text-properties fo:font-size="10pt" fo:letter-spacing="-0.018cm" fo:language="kk" fo:country="KZ" fo:background-color="#ffffff" style:font-size-asian="10pt" style:font-size-complex="10pt"/>
    </style:style>
    <style:style style:name="T7" style:family="text">
      <style:text-properties fo:font-size="10pt" style:font-size-asian="10pt" style:font-size-complex="10pt"/>
    </style:style>
    <style:style style:name="T8" style:family="text">
      <style:text-properties fo:color="#000000" fo:font-size="10pt" fo:letter-spacing="-0.018cm" style:font-size-asian="10pt" style:font-size-complex="10pt"/>
    </style:style>
    <style:style style:name="T9" style:family="text">
      <style:text-properties fo:color="#000000" fo:font-size="10pt" fo:letter-spacing="-0.018cm" fo:language="kk" fo:country="KZ" style:font-size-asian="10pt" style:font-size-complex="10pt"/>
    </style:style>
    <style:style style:name="T10" style:family="text">
      <style:text-properties fo:color="#000000" fo:font-size="10pt" style:font-size-asian="10pt" style:font-size-complex="10pt"/>
    </style:style>
    <style:style style:name="T11" style:family="text">
      <style:text-properties fo:color="#000000" fo:font-size="11pt" fo:letter-spacing="-0.018cm" fo:language="kk" fo:country="KZ" style:font-size-asian="11pt" style:font-size-complex="11pt"/>
    </style:style>
    <style:style style:name="T12" style:family="text">
      <style:text-properties fo:color="#000000" fo:font-size="14pt" fo:letter-spacing="-0.018cm" fo:language="kk" fo:country="KZ" style:font-size-asian="14pt" style:font-size-complex="14pt"/>
    </style:style>
    <style:style style:name="T13" style:family="text">
      <style:text-properties fo:color="#ff0000" fo:font-size="10pt" fo:letter-spacing="-0.018cm" fo:language="kk" fo:country="KZ" style:font-size-asian="10pt" style:font-size-complex="10pt"/>
    </style:style>
    <style:style style:name="T14" style:family="text">
      <style:text-properties fo:color="#ff0000" fo:font-size="10pt" fo:letter-spacing="-0.018cm" fo:language="kk" fo:country="KZ" fo:background-color="#ffffff" style:font-size-asian="10pt" style:font-size-complex="10pt"/>
    </style:style>
    <style:style style:name="T15" style:family="text">
      <style:text-properties fo:color="#ff0000" fo:font-size="10pt" fo:letter-spacing="-0.018cm" fo:language="ru" fo:country="RU" style:font-size-asian="10pt" style:font-size-complex="10pt"/>
    </style:style>
    <style:style style:name="T16" style:family="text">
      <style:text-properties fo:color="#333333" fo:font-size="10pt" fo:letter-spacing="-0.018cm" fo:language="kk" fo:country="KZ" style:font-size-asian="10pt" style:font-size-complex="10pt"/>
    </style:style>
    <style:style style:name="T17" style:family="text">
      <style:text-properties fo:color="#ff3333"/>
    </style:style>
    <style:style style:name="T18" style:family="text">
      <style:text-properties fo:color="#ff3333" fo:font-size="10pt" fo:letter-spacing="-0.018cm" fo:language="kk" fo:country="KZ" style:font-size-asian="10pt" style:font-size-complex="10pt"/>
    </style:style>
    <style:style style:name="T19"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3">Жоба</text:p>
            <text:p text:style-name="P16"/>
            <text:p text:style-name="P16">Бірлестіктің Жалпы жиналысы</text:p>
            <text:p text:style-name="P16">Хаттамасымен</text:p>
            <text:p text:style-name="P16">“БЕКІТІЛДІ”</text:p>
            <text:p text:style-name="P16"><text:s text:c="2"/>28.02.2021 жыл</text:p>
            <text:p text:style-name="P11"/>
            <text:p text:style-name="P11"/>
            <text:p text:style-name="P11"/>
            <text:p text:style-name="P17"><text:s/>«Абырой» Авторлық Қоғамы»</text:p>
            <text:p text:style-name="P17">РЕСПУБЛИКАЛЫҚ ҚОҒАМДЫҚ</text:p>
            <text:p text:style-name="P17">БІРЛЕСТІГІНІҢ <text:s/></text:p>
            <text:p text:style-name="P17">ЖАРҒЫСЫ</text:p>
            <text:p text:style-name="P4"> </text:p>
            <text:p text:style-name="P18">I. Жалпы ережелер</text:p>
            <text:p text:style-name="P12">1. Осы Жарғы бұдан әрі мәтін бойынша «Бірлестік» деп аталатын коммерциялық емес ұйым қызметін реттейді:</text:p>
            <text:p text:style-name="P12">1.1. ұйымдық-құқықтық <text:s/>нысан бойынша Ққоғамдық Бірлестік <text:s/>болады;</text:p>
            <text:p text:style-name="P12">Қазақстан Республикасының Конституциясына, <text:s/>Қазақстан Республикасының <text:s/>Азаматтық кодексіне, «Қоғамдық бірлестіктер туралы» Қазақстан Республикасының <text:s/>1996 жылғы 31 мамырдағы № 3-I <text:s/>заңына, «Авторлық және сабақтас құқықтар туралы» Қазақстан Республикасының <text:s text:c="2"/>1996 жылғы 10 маусымдағы № 6-I <text:s/>заңына (бұдан әрі – «Заң»), Қазақстан Республикасының <text:s/>басқа заңнамалық актілеріне сәйкес Қазақстан Республикасының азаматтарының тобы – авторлық құқықтар және сабақтас құқықтар иеленушілердің бастамасымен құрылған және осы Жарғымен берілген өкілеттіктер негізінде еркінділік, тең құқылы мүшелелік, өзін-өзі басқару, заңдылық, есептедік және қызметтің жария болуы негізінде әрекет етеді. <text:s/></text:p>
            <text:p text:style-name="P12">1.2. Бірлестіктің фирмалық атауы бар:</text:p>
            <text:p text:style-name="P12">Қазақ тілінде: «Абырой» Авторлық Қоғамы» Республикалық <text:s/>Қоғамдық <text:s/>Бiрлестiгі (толық),</text:p>
            <text:p text:style-name="P12"><text:s/>«Абырой» <text:s/>Авторлық <text:s/>Қоғамы» РҚБ (қысқаша);</text:p>
            <text:p text:style-name="P12">Орыс тілінде: Республиканское Общественное Объединение <text:s/>«Авторское Общество «Абырой» (толық), РОО «Авторское Общество «Абырой» (қысқаша),</text:p>
            <text:p text:style-name="P19"><text:span text:style-name="T3">2</text:span><text:span text:style-name="T6">. Бірлестіктің орналасқан жері (тұрақты әрекет ететін басқарушы органның орналасқан жері): Қазақстан Республикасы, 050600, Алматы қаласы, Бостандық ауданы, Гагарин даңғылы, 155 үй, 217 кеңсе.</text:span></text:p>
            <text:p text:style-name="P12">3. Бірлестік Қазақстан Республикасының заңнамасы бойынша тіркеу мезетінен бастап заңды тұлға болып табылады, Қазақстан Республикасы-ның банктерінде есеп айырысу және валюталық шоттары, мемлекеттік және орыс тілдерінде өзінің фирмалық атауымен дөңгелек мөрі, мөртабандары, бланкілері болады, өз атынан мүліктік құқықтарды сатып, <text:s/>міндеттер арта алады, сотта талапкер мен жауапкер бола алады.</text:p>
            <text:p text:style-name="P12">4. Бірлестік Қазақстан Республикасының қолданыстағы заңнамасына сәйкес өз қызметін жүзеге асыру кезінде шаруашылық дербестілікті иеленеді, оған тиесілі мүліктің, сондай-ақ оның өз қызметінің нәтижесінде сатып алған немесе алған ақша қаражатының меншік иесі болып, өз бетімен иелік ете алады.</text:p>
            <text:p text:style-name="P12">5. Бірлестік Республикалық мәртебені иеленіп, өз қызметін Қазақстан Республикасының бүкіл аумағына қолданады.</text:p>
            <text:p text:style-name="P12">6. Бірлестік халықаралық қоғамдық бірлестік-терге кіре, халықаралық байланыстар мен қатынас-тарды қолдай, тиісті келісімдерді жасай алады.</text:p>
            <text:p text:style-name="P21">7. Бірлестік коммерциялық қызметпен айналысуға, сондай-ақ ұжымдық <text:s/>негізде басқару үшін алынған шығармалар <text:soft-page-break/>мен сабақтас құқықтар нысандарын пайдалануды жүзеге асыруға құқылы емес.</text:p>
            <text:p text:style-name="P12"/>
            <text:p text:style-name="P13">II. Бірлестік қызметінің мәні мен мақсаттары</text:p>
            <text:p text:style-name="P12"/>
            <text:p text:style-name="P12">2.1. Бірлестік қызметінің мәні ғылым, әдебиет пен өнер шығармаларының авторларының, фонограммаларды орындаушылардың, жасаушылардың немесе авторлық және сабақтас құқықтарды өзге иеленушілердің мүліктік құқықтарын қорғау, Қазақстан Республикасының аумағында және шетелде олардың авторлық және сабақтас құқықтарын жүзеге асыру және қамтамасыз ету болып табылады.</text:p>
            <text:p text:style-name="P12">2.2. Қолданыстағы заңнама аясында Бірлестіктің негізгі мақсаттары:</text:p>
            <text:p text:style-name="P12">ғылым, әдебиет пен өнер шығармаларының авторларының, фонограммаларды орындаушылардың, жасаушылардың немесе Қазақстан Республикасының аумағында және шетелде мүліктік авторлық және сабақтас құқықтарды өзге иеленушілердің мүліктік құқықтарын ұжымдық басқару;</text:p>
            <text:p text:style-name="P12">жеке негізде мүліктік авторлық және сабақтас құқықтарды табыстауға Бірлестіктің мүшелеріне жәрдемдесу;</text:p>
            <text:p text:style-name="P12">3) мемлекеттік және қоғамдық органдар мен ұйымдарда Бірлестіктің мүшелерінің заңды мүдделеріне өкілдік ету болып табылады.</text:p>
            <text:p text:style-name="P12">2.3 Бірлестіктің мемлекеттік аккредиттеуден өткен жағдайында, Бірлестік:</text:p>
            <text:p text:style-name="P12">1) Бірлестіктің шарттар жасаған сол құқық иеленушілердің құқықтарын басқарумен қатар, сондай-ақ Бірлестікте осындай шарттар жасалмаған сол құқық иеленушілердің құқықтарын басқаруды жүзеге асырады;</text:p>
            <text:p text:style-name="P12">2) Бірлестіктің шарттар жасаған сол құқық иеленушілер үшін сыйақыны алумен қатар, сондай-ақ Бірлестікте осындай шарттар жасалмаған сол құқық иеленушілер үшін сыйақыны жинауды жүзеге асырады.</text:p>
            <text:p text:style-name="P12"/>
            <text:p text:style-name="P13">III. Бірлестіктің құқықтары мен міндеттері</text:p>
            <text:p text:style-name="P12"/>
            <text:p text:style-name="P12">3.1. Қоғамдық бірлестік басшылық органдары арқылы осы жарғымен және Қазақстан Республикасының заңнамасымен берілген өкілеттіктер шегінде құқықтарға ие болады және, осы арқылы міндеттерді өзіне қабылдайды.</text:p>
            <text:p text:style-name="P12">Жарғылық мақсаттарды жүзеге асыру үшін Бірлестік құқылы:</text:p>
            <text:list xml:id="list4987096037352470484" text:style-name="WWNum37">
              <text:list-item>
                <text:p text:style-name="P90">өз қызметі туралы ақпаратты жариялауға;</text:p>
              </text:list-item>
            </text:list>
            <text:list xml:id="list2082340702682035168" text:style-name="WWNum36">
              <text:list-item>
                <text:p text:style-name="P91">соттарда және басқа мемлекеттік органдарда, өзге қоғамдық бірлестіктерде құқықтары мен заңды мүдделеріне өкілдік етуге және қорғауға;</text:p>
              </text:list-item>
              <text:list-item>
                <text:p text:style-name="P91">бұқаралық ақпарат құралдарын құрылтайлауға;</text:p>
              </text:list-item>
              <text:list-item>
                <text:p text:style-name="P91">жиналыстарды, митингтерді, көрсетілімдерді, шерулер мен пикетке шығуларды өткізуге;</text:p>
              </text:list-item>
              <text:list-item>
                <text:p text:style-name="P91">баспа қызметін жүзеге асыруға;</text:p>
              </text:list-item>
              <text:list-item>
                <text:p text:style-name="P91">халықаралық коммерциялық емес үкіметтік бірлестіктерге кіруге;</text:p>
              </text:list-item>
              <text:list-item>
                <text:p text:style-name="P91">жазбаша шарттар негізінде авторлық және сабақтас құқықтарды иеленушілермен немесе олардың құқық мирасқорларымен Қазақстан Республикасының аумағында, сондай-ақ ұқсас құқықтарды басқаратын шетелдік ұйымдармен мүдделерге өзара өкілдік ету туралы келісімдерге сәйкес ұжымдық негізде және біржақты <text:s/>олардың мүліктік құқықтарын басқаруды жүзеге асыруға;</text:p>
              </text:list-item>
              <text:list-item>
                <text:p text:style-name="P91">шығармалар мен сабақтас құқықтардың нысандарын пайдалануға пайдаланушылармен лицензиялық <text:soft-page-break/>шарттарды жасасуға;</text:p>
              </text:list-item>
              <text:list-item>
                <text:p text:style-name="P92">лицензиялық шарттар жасалатын басқа жағдайлар мен сыйақы мөлшерін пайдаланушылармен келісуге;</text:p>
              </text:list-item>
              <text:list-item>
                <text:p text:style-name="P92">авторлық құқық және сабақтас құқықтар туралы Заңға сәйкес лицензиялық шартты жасамай-ақ осы ұйымның осындай сыйақыны алумен айналысатын сол жағдайларда сыйақы мөлшерін пайдаланушылармен келісуге;</text:p>
              </text:list-item>
              <text:list-item>
                <text:p text:style-name="P92">лицензиялық шартпен көзделген сыйақыны және (немесе) осы баптың 10 тармағымен көзделген сыйақыны жинауға;</text:p>
              </text:list-item>
              <text:list-item>
                <text:p text:style-name="P92">осы баптың 11 тармағына сәйкес сыйақыны бөлеуге және оны беретін авторлық және сабақтас құқықтардың иеленушілеріне төлеуге;</text:p>
              </text:list-item>
              <text:list-item>
                <text:p text:style-name="P92">Қазақстан Республикасының қолданыстағы заңнамасына сәйкес өзара өкілдік ету туралы шарттар бойынша және біржақты шетелдік қоғамдармен және ұйымдармен есеп айырысуға;</text:p>
              </text:list-item>
              <text:list-item>
                <text:p text:style-name="P92">шығармаларды пайдаланушылар есебін жүргізуге, құқық иеленушілерді және олардың шығармаларын тіркеуге;</text:p>
              </text:list-item>
              <text:list-item>
                <text:p text:style-name="P92">басқарумен Бірлестік айналысатын құқықтарды қорғау үшін қажет кез-келген заңды әрекеттерді жасауға;</text:p>
              </text:list-item>
              <text:list-item>
                <text:p text:style-name="P92">осы құқық иеленушілер немесе олардың құқық мирасқорлары беретін өкілеттіктер негізінде Қазақстан Республикасының аумағында және оның шегінен тыс авторлық және сабақтас құқықтарды пайдалануға құқықтарды табыстау туралы шарттарға қатысуға;</text:p>
              </text:list-item>
              <text:list-item>
                <text:p text:style-name="P92">осындай шарттар бойынша тиесілі болатын авторлық сыйақыны алуға және төлеуге;</text:p>
              </text:list-item>
              <text:list-item>
                <text:p text:style-name="P92">Қазақстан Республикасының аумағында, сондай-ақ шетелде тыс авторлық және сабақтас құқықтарды сатып алуға көмекті шартты негізде көрсетуге;</text:p>
              </text:list-item>
              <text:list-item>
                <text:p text:style-name="P92">Қазақстан Республикасының аумағында, сондай-ақ оның шегінен тыс авторлық және сабақтас құқықтарды қорғау бойынша, адвокат қызметіне байланысты болмайтын <text:s/>құқықтық көмекті шартты негізде көрсетуге;</text:p>
              </text:list-item>
              <text:list-item>
                <text:p text:style-name="P92">ұжымдық негізде авторлық құқық және авторлардың мүліктік құқықтарын басқару мәселелері бойынша халықаралық ұйымдардың жұмысына белгіленген тәртіпте қатысуға;</text:p>
              </text:list-item>
              <text:list-item>
                <text:p text:style-name="P92">өз өкілеттіктері шегінде ұжымдық негізде авторлардың мүліктік құқықтарын басқару бойынша басқа мемлекеттердің қоғамдарымен мүдделерге өзара өкілдік ету туралы келісімдер, авторлық құқықпен және сабақтас құқықтар мәселелерімен айналысатын басқа мемлекеттердің тиісті ұйымдарымен өзге шарттарды жасауға;</text:p>
              </text:list-item>
              <text:list-item>
                <text:p text:style-name="P92">авторлық құқық және сабақтас құқықтар туралы Қазақстан Республикасының заңнамасын жетілдіру мәселелері бойынша өз ұсыныстары мен қорытындыларын белгіленген тәртіпте беруге;</text:p>
              </text:list-item>
              <text:list-item>
                <text:p text:style-name="P92"><text:s/>авторлық құқық және сабақтас құқықтар мәселелері бойынша, Бірлестіктің құзыретіне кіретін түсіндірмелерді беруге;</text:p>
              </text:list-item>
              <text:list-item>
                <text:p text:style-name="P92">авторлық және сабақтас құқықтарды иеленушілерден алынған өкілеттіктерге сәйкес авторлық құқық және сабақтас құқықтар туралы қолданыстағы заңнама мен Қазақстан Республикасының қатысуынан туындайтын авторлық және сабақтас құқықтарды өзара қорғау туралы халықаралық көп жақты және екі жақты келісімдерге негізделген басқа функцияларды жүзеге асыруға;</text:p>
              </text:list-item>
              <text:list-item>
                <text:p text:style-name="P91">Қазақстан Республикасының аумағында Қоғамның филиалдарын немесе өкілдіктерін құруға, заңды тұлғаның құқықтарына ие шаруашылық есеп айырысу ұйымдарын құруға;</text:p>
              </text:list-item>
            </text:list>
            <text:p text:style-name="P45"/>
            <text:list xml:id="list31741189" text:continue-numbering="true" text:style-name="WWNum36">
              <text:list-item>
                <text:p text:style-name="P91"><text:soft-page-break/>Қазақстан Республикасында, сондай-ақ оның шегінен тыс қолданыстағы заңнамаға сәйкес жылжитын және жылжымайтын мүлікті салуға, сатып алуға, жалға, толық шаруашылық иеленуге және жедел басқаруға <text:s/>алуға және беруге;</text:p>
              </text:list-item>
            </text:list>
            <text:p text:style-name="P12">28) талап етілмеген сыйақыны сақтауға, оны бөлетін сомаға қосуды немесе оның ұйымның шотына түскен күнінен бастап үш жыл өткен соң Бірлестіктің өкілдік ететін авторлық және сабақтас құқықтарды иеленушілердің <text:s/>мүдделеріне басқа мақсаттарға айналдыруды қоса алғанда.</text:p>
            <text:p text:style-name="P12">3.2. Бірлестіктің қызметі Бірлестік беретін авторлық және сабақтас құқықтарды иеленушілердің мүдделері үшін жүзеге асырылады. Осы мақсаттарда Бірлестік міндетті:</text:p>
            <text:p text:style-name="P12">1) Қазақстан Республикасының заңнамасын, сондай-ақ осы Жарғымен көзделген нормаларды сақтауға;</text:p>
            <text:p text:style-name="P12">2) сыйақыны төлеумен бір мезгілде авторлық және сабақтас құқықтардың иеленушілеріне олардың құқықтарын пайдалану туралы мәліметтерді беруге;</text:p>
            <text:p text:style-name="P21">3) Заңның 45-бабының 4-тармағының ережелеріне сәйкес авторлық және сабақтас құқықтарды иеленушілерде бөлу мен төлеу үшін жиналған сыйақыны пайдалануға. Бұл ретте Бірлестік <text:s/>жиналған сыйақылардан осындай сыйақыны жинауға, бөлуге және төлеуге жұмсалған нақты шығындарын жабу үшін ұстап қалуға құқылы;</text:p>
            <text:p text:style-name="P12">4) шығармалар мен сабақтас құқықтардың нысандарын нақты пайдалануға пропорционалды осы тармақтың 3) тармақшасында көрсетілген соманы шегеріп, сыйақының жиналған сомасын бөлуге және үнемі (тоқсанына кемінде бір рет қазақстандық иеленушілерге және жылына кемінде бір рет ұқсас құқықтарды пайдаланатын шетелдік ұйымдарға) төлеуге. Осы баптың 3.1. тармағының 11 тармақшасымен көзделген сыйақы алымына қатысты ұйымның өкілеттіктерін бермеген авторлық және сабақтас құқықтардың иеленушілері жасалған бөлуге сәйкес оларға тиесілі сыйақыны төлеуін ұйымнан, сондай-ақ Бірлестіктің пайдаланушыларға беретін рұқсаттарынан өз шығармалары мен сабақтас құқықтардың нысандарын алып тастауды <text:s/>талап етуге құқылы;</text:p>
            <text:p text:style-name="P12">5) өз мүшелеріне олардың мүдделері мен құқықтарын қозғайтын құжаттар мен шешімдермен танысу мүмкіндігімен қамтамасыз етуге;</text:p>
            <text:p text:style-name="P21">6) тоқсанына кемінде бір рет өз мүшелеріне ақша қаражатының түсуі мен жұмсалуы туралы ақпарат <text:s/>беруге;</text:p>
            <text:p text:style-name="P12">7) есепті жылдан кейінгі жылдың 31 наурызынан кешіктірмей жыл сайын уәкілетті органға келесі ақпаратты беруге:</text:p>
            <text:p text:style-name="P12">- жарғыға немесе өзге құрылтай құжаттарына енгізілген өзгерістер туралы;</text:p>
            <text:p text:style-name="P12">- ұқсас құқықтарды басқаратын шетелдік ұйымдармен жасалатын екі жақты және көп жақты келісімдер туралы;</text:p>
            <text:p text:style-name="P12">- жалпы жиналыс шешімдері туралы;</text:p>
            <text:p text:style-name="P12">- талап етілмеген сыйақылар және Бірлестіктің қызметін аудиторлық тексеру туралы мәліметтерде қоса алғанда, жылдық баланс, жылдық есеп туралы;</text:p>
            <text:p text:style-name="P12">- Бірлестікке өкілдік етуге уәкілетті тұлғалардың тектері туралы;</text:p>
            <text:p text:style-name="P19"><text:span text:style-name="T3">8) тұрақты әрекет ететін басшы органның орналасқан жерінің өзгерістері туралы және Ұлттық бизнес-сәйкестендіру нөмірлерінің тізіліміне қосылатын мәліметтердің көлеміндегі </text:span><text:span text:style-name="T3">басшылар туралы деректерді тіркеуші органға хабарлауға.</text:span></text:p>
            <text:p text:style-name="P12">9) ұжымдық негізде мүліктік құқықтарды басқаратын ұйымның қызметі туралы пайдаланушыларға ақпарат <text:s/>беру мақсатында WEB-сайтты жасауға;</text:p>
            <text:p text:style-name="P12">10) құқықтың нысанын, автордың немесе өзге құқық иеленушінің атын қоса алғанда, оған басқаруға берілген <text:soft-page-break/>құқықтар турады ақпаратты WEB-сайтта орналастыруға;</text:p>
            <text:p text:style-name="P12">11) сабақтас құқықтар нысандарын пайдаланғаны үшін сыйақыны алу, бөлеу және төлеу бойынша функцияларды жүзеге асыратын орындарда өкілдердің болуы туралы ақпаратты WEB-сайтта орналастыруға;</text:p>
            <text:p text:style-name="P12"/>
            <text:p text:style-name="P13">IV. Бірлестікке мүшелілік</text:p>
            <text:p text:style-name="P12"/>
            <text:p text:style-name="P12">4.1. Бірлестік ерікті және жеке мүшелілік қағидаларының негізінде құрылып, әрекет етеді.</text:p>
            <text:p text:style-name="P12">4.2. Бірлестіктің мүшелері ғылым, әдебиет пен өнер шығармаларының авторлары, фонограммаларды орындаушылар, жасаушылар немесе авторлық және сабақтас құқықтарды өзге иеленушілер, соның ішінде Қазақстан Республикасының азаматтары, шетелдік азаматтар немесе азаматтығы жоқ тұлғалар бола алады.</text:p>
            <text:p text:style-name="P12">4.3. Кез келген автор, оның мирасқоры немесе Заңның ІІІ тарауына сәйкес авторлық және сабақтас құқықтарды өзге иеленуші Бірлестікке өз мүліктік құқықтарын жүзеге асыруды табыстауға құқылы, ал Бірлестік егер құқықтардың осындай санатын басқару Қоғамның жарғылық қызметіне жататын болса, ұжымдық негізде осындай құқықтарды жүзеге асыруды өзіне қабылдауға міндетті.</text:p>
            <text:p text:style-name="P12">4.4. Бірлестіктің мүшелеріне қабылдау Бірлестікпен жазбаша шартты жасау арқылы жүзеге асырылады.</text:p>
            <text:p text:style-name="P12">4.5. Мүшелілікті тоқтату Бірлестікпен жазбаша шартты бұзу туралы өтінішті берген мезеттен бастап жүзеге асырылады.</text:p>
            <text:p text:style-name="P12">4.6. Қоғамның мүшелері құқылы:</text:p>
            <text:p text:style-name="P12">1) басқару органдарына сайлауға және сайламалы болуға;</text:p>
            <text:p text:style-name="P12">2) бірлестіктің мүшелерінің Жалпы жиналысына делегаттар болып сайлануға және сайламалы болуға;</text:p>
            <text:p text:style-name="P12">3) бірлестіктің құзыретіне кіретін мәселелер бойынша ұсыныстарды басқару органдарының қарастыруына енгізуге және осы мәселелерді талқылауға қатысуға;</text:p>
            <text:p text:style-name="P12">4) жалпы жиналыстың құзыретіне кіретін мәселелер бойынша Бірлестіктің мүшелерінің Жалпы жиналысында дауыс беруге қатысуға;</text:p>
            <text:p text:style-name="P12">5) ақпараттық-әдістемелік және құқықтық көмекті алуға, шетелдік әріптестермен байланыстарды белгілеген кезде Бірлестіктің жәрдемдесуін пайдалануға және олармен жүргізілетін келіссөздерге қатысуға;</text:p>
            <text:p text:style-name="P12">6) тиесілі авторлық сыйақыны алған кезде авторлық және сабақтас құқықтар нысандарын және есептелген сыйақылар туралы мәліметтерді талап етуге.</text:p>
            <text:p text:style-name="P20"><text:s/>4.7. Бірлестік мүшесі Бірлестіктің алдында тұрған функцияларды жүзеге асыруға әсер етуге, осы Жарғыны сақтауға және Қоғам өміріне белсенді қатысуға міндетті.</text:p>
            <text:p text:style-name="P12"/>
            <text:p text:style-name="P13">V. Бірлестіктің ұйымдық құрылымы</text:p>
            <text:p text:style-name="P12"/>
            <text:p text:style-name="P12">5.1. Бірлестіктің ұйымдық құрылымын аумақтық белгі бойынша Қазақстан Республикасында құрылатын филиалдар түзеді.</text:p>
            <text:p text:style-name="P12">5.2. Филиалдар заңды тұлғалар болып табылмайды және Бірлестіктің Жарғысы мен Филиалдар турады үлгілік ереже негізінде әрекет етеді.</text:p>
            <text:p text:style-name="P19"><text:span text:style-name="T9">5.3. Филиалдардың басшыларын Авторлық Кеңес Төрағасының шешімі бойынша 1 жылдан аспайтын мерзімге </text:span><text:span text:style-name="T9">сайлайды және бірлестік директоры берген сенімхат негізінде әрекет етеді.</text:span></text:p>
            <text:p text:style-name="P12">Бірлестіктің Филиалы авторлардың, орындауды әртістердің, фонограммалар өндірушілерінің немесе олардың құқық мирасқорларының мүліктік құқықтарын қорғауды жүзеге асыратын Бірлестіктің құрылымдық бөлімшесі болып <text:soft-page-break/>табылады.</text:p>
            <text:p text:style-name="P12">5.4. Филиал ол туралы Ереже негізінде аумақтық әділет органында есептік тіркеу мезетінен бастап филиалдар үшін Қазақстан Республикасының Ұлттық банкісінің нормативтік актілерімен белгіленген шоттар режіміне сәйкес Қазақстан Республикасының банктерінде шоттар ашуға, мөрді, сондай-ақ белгіленген үлгілердің бланкілерін иеленуге құқылы. <text:s/></text:p>
            <text:p text:style-name="P12">5.5. Филиал осы Жарғы мен Филиал туралы ереже аясында Қазақстан Республикасының заңнамасына сәйкес өз қызметін жүзеге асырады.</text:p>
            <text:p text:style-name="P12"/>
            <text:p text:style-name="P13">VI. Бірлестіктің басқару органдары <text:s/></text:p>
            <text:p text:style-name="P12"/>
            <text:p text:style-name="P12">6.1. Бірлестіктің қызметін басқаруды басқаратын авторлық және аралас құқықтар, мүліктік құқықтардың иегерлері жүзеге асырады.</text:p>
            <text:p text:style-name="P12">6.2. <text:s/>Пайдаланушылармен лицензиялық шарттарды жасау және сыйақы мөлшерлерінің жалпы талаптары, жиналған сыйақыны төлеу және тарату әдістері және ұйым қызметінің басқа да түбегейлі сұрақтары туралы шешімді қабылдау Жалпы Жиналыста ұжымдық түрде авторлық және аралас құқықтардың иегерлерімен жүзеге асырылады.</text:p>
            <text:p text:style-name="P19"><text:span text:style-name="T16">6.3. Бірлестіктің жоғары басшылық органы бір жылда бір рет шақырылатын Жалпы Жиналыс болып табылады.</text:span><text:span text:style-name="T13"> </text:span><text:span text:style-name="T9">Жалпы Жиналысты шақыру және өткізу тәртібі Авторлық Кеңес Төрағасының Авторлық Кеңесінің келісімі бойынша</text:span><text:span text:style-name="T13"> </text:span><text:span text:style-name="T3">анықталады.</text:span></text:p>
            <text:p text:style-name="P21">Авторлардың кезектен тыс Жалпы Жиналысын Авторлық Кеңестің Төрағасы не Авторлық Кеңес өз бастамасы бойынша шақырылуы мүмкін.</text:p>
            <text:p text:style-name="P12">Бірлестіктің Жалпы Жиналысына филиалдардан делегаттар Авторлық Кеңес анықтайтын тәртіпте тағайындалады. Өкілдік нормасын Авторлық Кеңес белгілейді. Егер делегат Бірлестіктің Жалпы Жиналысына келе алмаса, оның өкілеттілігі Бірлестіктің филиалының жалпы жиналысы шешімімен Авторлық Кеңесті міндетті түрде ақпараттандыра отырып басқа филиалдың делегатына берілуі мүмкін.</text:p>
            <text:p text:style-name="P12">6.4. Жалпы Жиналыстың ерекше құзыретіне мыналар жатады:</text:p>
            <text:p text:style-name="P19"><text:span text:style-name="T9">1) Бірлестіктің Жарғысын қабылдау және Бірлестіктің Авторлық Кеңес Төрағасының Авторлық Кеңестің келісімі бойынша құзыретіне жатқызылған Бірлестіктің заңды мекенжайы туралы Жарғыға өзгерістер енгізуден басқа, оған өзгерістер мен толықтырулар енгізу; <text:s/></text:span><text:span text:style-name="T11"><text:s text:c="3"/></text:span><text:span text:style-name="T9"><text:s text:c="7"/></text:span></text:p>
            <text:list xml:id="list2636112245354272512" text:style-name="WWNum38">
              <text:list-item>
                <text:p text:style-name="P95">Бірлестіктің Ревизиялық комиссиясы мен Авторлық Кеңесті тағайындау;</text:p>
              </text:list-item>
            </text:list>
            <text:list xml:id="list1450223563945578916" text:style-name="WWNum35">
              <text:list-item>
                <text:p text:style-name="P96">Авторлық Кеңестің <text:s/>және Ревизиялық комиссиясының есептерін бекіту;</text:p>
              </text:list-item>
              <text:list-item>
                <text:p text:style-name="P93">туындыларды қолдануға авторлық сыйақылардың минималды мөлшерлемелерін, жиналған сыйақы төлемдері мен тарату әдістерін орнату;</text:p>
              </text:list-item>
              <text:list-item>
                <text:p text:style-name="P93">пайдаланушылармен лицензиялық шартты жасасу шарттары мен сыйақы мөлшерін, жиналған сыйақыны төлеу және тарату әдістерін бекіту;</text:p>
              </text:list-item>
            </text:list>
            <text:p text:style-name="P12">6) <text:s/>Бірлестіктің қызметін тоқтату туралы мәселені шешу.</text:p>
            <text:p text:style-name="P5"><text:span text:style-name="T3"><text:s text:c="5"/></text:span><text:span text:style-name="T9"><text:s/>6.5. Жалпы Жиналыс, егер оған Бірлестік мүшелерінің жартысынан астам қатысса, заңды болып саналады.</text:span></text:p>
            <text:p text:style-name="P23"/>
            <text:p text:style-name="P23">Жалпы Жиналыс дауыс беру сәтінде қол жетімді берілетін және қабылданатын хабарламалардың түпнұсқалығын және олардың құжатпен расталуын қамтамасыз ететін коммуникациялардың барлық қазіргі заманғы электрондық құралдарын пайдалана отырып, дауыс берудің кез келген нысанын, соның ішінде <text:s/>қашықтағы нысанын пайдаланады.</text:p>
            <text:p text:style-name="P2"><text:soft-page-break/></text:p>
            <text:p text:style-name="P2">Жалпы Жиналыстың дауыс беруге қойылған сұрақ бойынша шешімі жиналысқа қатысып отырған авторлардың <text:s/>дауыстарының басым көпшілігімен қабылданады.</text:p>
            <text:p text:style-name="P12"><text:s/></text:p>
            <text:p text:style-name="P12">Авторлық Кеңестің Төрағасы мен Бас директор бастапқы күйі бойынша Бірлестіктің Жалпы Жиналысының делегаттары болып табылады (қызметтік лауазымына байланысты).</text:p>
            <text:p text:style-name="P19"><text:span text:style-name="T13">6.6.</text:span><text:span text:style-name="T3"> </text:span><text:span text:style-name="T13">7 мүшеден туратын Авторлық Кеңес, Бірлестік мүшелерінің қатарынан </text:span><text:span text:style-name="T15">5 </text:span><text:span text:style-name="T13">жыл мерзімге Жалпы Жиналыспен сайланады. <text:s/></text:span><text:span text:style-name="T9">Сайлау/қайта сайлау, сондай-ақ Авторлық Кеңес Төрағасының өкілеттігін мерзімінен бұрын тоқтату үшін (Төрағаның өтініші бойынша), Авторлық Кеңес мүшелерінің жартысынан көбі дауыс беру керек.</text:span></text:p>
            <text:p text:style-name="P12">6.7. Авторлық Кеңес:</text:p>
            <text:p text:style-name="P19"><text:span text:style-name="T3">1) </text:span><text:span text:style-name="T9">Авторлық Кеңес Төрағасының келісімі бойынша</text:span><text:span text:style-name="T13"> </text:span><text:span text:style-name="T3">кезекті Жалпы Жиналысты өткізу күні мен тәртібін белгілейді;</text:span></text:p>
            <text:p text:style-name="P21">2) Өз мүшелерінің арасынан Авторлық Кеңестің Төрағасын сайлайды;</text:p>
            <text:p text:style-name="P12">3) өз қызметінің ішкі регламентін бекітеді;</text:p>
            <text:p text:style-name="P12">4) Авторлық Кеңес Төрағасының бастамасы бойынша <text:s/>жиналған авторлық сыйақының төлемдері мен тарату тәртібін бекітеді;</text:p>
            <text:p text:style-name="P12">5) Авторлық Кеңес Төрағасының келісімі бойынша ғылым, әдебиет және өнер туындыларын депозиттеуге төлемнің мөлшерін орнатады;</text:p>
            <text:p text:style-name="P19"><text:span text:style-name="T3">6)</text:span><text:span text:style-name="T9"> Авторлық Кеңес Төрағасының бастамасы бойынша</text:span><text:span text:style-name="T13"> </text:span><text:span text:style-name="T3">жарғылық функцияларын орындау бойынша көтерген шығындарын жабуға Бірлестікпен ұсталатын авторлық сыйақының жиналған және/немесе алынған сомаларынан комиссиялық аударымдардың мөлшерін орнатады;</text:span></text:p>
            <text:p text:style-name="P12">7) Бірлестіктің филиалдарын құрумен байланысты сұрақтарды қарастырады (филиал басшыларын тағайындаудан басқа), олар туралы Ережелерді бекітеді;</text:p>
            <text:p text:style-name="P21">8) Авторлық Кеңес Төрағасының бастамасы <text:s/>бойынша бірлестіктің өткен жылғы қаржы-шаруашылық қызметінің нәтижелері туралы есепті бекітеді;</text:p>
            <text:p text:style-name="P19"><text:span text:style-name="T9">9) қажет болған жағдайда</text:span><text:span text:style-name="T3"> құрамына авторлық және аралас құқықтар саласындағы мамандар қосылатын Қоғам қызметінің негізгі бағыттары бойынша кеңестік комиссияларды құрады;</text:span></text:p>
            <text:p text:style-name="P21">10) Авторлық Кеңес Төрағасының бастамасы бойынша Жалпы Жиналыстың және Авторлық Кеңес Төрағасының айрықша құзыретіне жататын мәселелерден басқа, <text:s/>сурақтарды қарайды және шешеді;</text:p>
            <text:p text:style-name="P19"><text:span text:style-name="T9">11) Авторлық Кеңес Төрағасының бастамасы бойынша Бірлестіктің бір жылға арналған бюджетін бекітеді және оған өзгерістер енгізеді, сондай-ақ қажет болған жағдайда өзге</text:span><text:span text:style-name="T13"> </text:span><text:span text:style-name="T9">кезеңге арналған бюджетті бекітеді;</text:span></text:p>
            <text:p text:style-name="P19"><text:span text:style-name="T9">12) <text:s/>Авторлық Кеңес Төрағасының бастамасы бойынша Бірлестіктің заңды мекен-жайын өзгерту бөлігінде Жарғыға</text:span><text:span text:style-name="T12"> </text:span><text:span text:style-name="T9">өзгеріс енгізуге құқығы бар.</text:span></text:p>
            <text:p text:style-name="P19"><text:span text:style-name="T9"><text:s text:c="8"/>13) Авторлық Кеңес Төрағасының ұсынысы бойынша Авторлық Кеңес</text:span><text:span text:style-name="T12"> </text:span><text:span text:style-name="T9">туралы Ережені бекітеді.</text:span></text:p>
            <text:p text:style-name="P7"/>
            <text:p text:style-name="P21">6.8. Авторлық Кеңес Төрағасының бастамасы бойынша, қажеттілігіне қарай, бірақ <text:s/>айына кемінде 1 рет жиналады. Авторлық Кеңестің отырысы, егер оның жұмысына Авторлық Кеңес мүшелерінің кемінде 2/3 қатысса, заңды болып табылады (оның ішінде қашықтан қатысу).</text:p>
            <text:p text:style-name="P12">Шешімдер Авторлық Кеңестің мүшелерінің отырысына қатысып отырғандардың дауыстарының басым көпшілігімен қабылданады.</text:p>
            <text:p text:style-name="P5"><text:span text:style-name="T3"><text:s text:c="9"/>Авторлық Кеңес мүшелері Бірлестік жұмысына қатысты </text:span><text:soft-page-break/><text:span text:style-name="T3">атқарған қызметтері үшін сыйақы және шығарған шығындарын өтеуге құқылы </text:span><text:span text:style-name="T9">(қажет болған жағдайда).</text:span></text:p>
            <text:p text:style-name="P19"><text:span text:style-name="T13">1). <text:s text:c="2"/>Авторлық Кеңес өзін-өзі тарқатқан жағдайда немесе бірлестік мүшелері тарапынан Авторлық Кеңеске және </text:span><text:span text:style-name="T13">Ревизиялық комиссиясына деген сенімді жоғалтуына байланысты, <text:s/>Бірлестіктің кемінде </text:span><text:span text:style-name="T14">30 мүшелері </text:span><text:span text:style-name="T13">талап етуі бойынша, авторлардың Жалпы Жиналысына жазбаша өтінішпен кезектен тыс Жалпы Жиналысты ұйымдастыру жөнінде Бастамашылық топ құруға құқылы (Авторлық Кеңестің және Ревизиялық комиссиясының <text:s/>жаңа құрамдарын сайлау мақсатында), бірақ жылына бір реттен артық емес және жаңа Авторлық Кеңес пен Тексерушінің сайланған сәтінен бастап 11 айдан ерте емес. Біреуден (1) артық Бастамашыл топ құруға жол берілмейді. Бұл ретте Авторлық Кеңестің және Ревизиялық <text:s/>комиссиясының ескі құрамдары Авторлық Кеңестің және Ревизиялық <text:s/>комиссиясының жаңа құрамдары лауазымдық міндеттеріне ресми кіріскенге дейін өз қызметтерін орындайды.</text:span></text:p>
            <text:p text:style-name="P2"><text:s text:c="3"/>2). Бастамашыл топ Қоғамның Атқарушы органына (дирекцияға) төмендегідей өкім беруге құқылы: кезектен тыс Жалпы Жиналысқа қатысу туралы Қоғам мүшелеріне қоңырау шалуға және жауап алуға; кезектен тыс Жалпы Жиналысты өткізуге шығарылатын шығынды, бұдан да басқа ұйымдастыруға кететін шығындарды өтеуге.</text:p>
            <text:p text:style-name="P5"><text:span text:style-name="T13"><text:s/></text:span><text:span text:style-name="T9"><text:s text:c="2"/>3). <text:s/>Атқарушы орган кезектен тыс Жалпы Жиналысты дайындау және өткізу жөніндегі Бастамашыл топтың барлық өкімдерін орындауға міндетті және өзінің барлық іс-әрекеттері мен қабылданатын қадамдары туралы баяндауға міндетті.</text:span></text:p>
            <text:p text:style-name="P7"><text:s text:c="3"/>4). <text:s/>Авторлық Кеңес бұрынғы Авторлық Кеңестің құрамының қызметі үшін жауапты болмайды.</text:p>
            <text:p text:style-name="P20"/>
            <text:p text:style-name="P12">6.9. Авторлық Кеңестің Төрағасы:</text:p>
            <text:p text:style-name="P12">1) Бірлестіктің қызметін жалпы басқаруды жүзеге асырады; <text:s/></text:p>
            <text:p text:style-name="P21">2) Директордың, бухгалтердің, қатардағы қызметкерлердің еңбегіне ақы төлеу шарттарын, Бірлестік қызметкерлерінің барлық санаттарына (оның ішінде Авторлық Кеңестің, Авторлық Кеңес Төрағасының және Ревизиялық комиссиясының) ынталандыру сипатындағы үстемеақылардың, сыйақылар мен басқа да сыйақылардың мөлшерін бюджетте көзделген еңбекақы төлеуге арналған қаражат шегінде бекітеді;</text:p>
            <text:p text:style-name="P12">3) шығыстардын жалпы сметасы шегінде Бірлестік қызметкерлерінің барлық санаттарының құрылымын, штат кестесін және еңбекақы төлеу қорын бекітеді;</text:p>
            <text:p text:style-name="P19"><text:span text:style-name="T3">4) Авторлық Кеңестің отырыстарында төрағалық етеді </text:span><text:span text:style-name="T3">және оның жұмысын басқарады;</text:span></text:p>
            <text:p text:style-name="P12">5) Бірлестіктің мүддесін мемлекеттік органдар мен мекемелер, қоғамдық бірлестіктер, шетел ұйымдарымен қатынаста қорғайды; Бірлестіктің аппаратының қызметін жалпы басқарады және осы мақсаттарда нұсқаулар, бұйрықтар шығарады, құзыретіне кіретін сұрақтар бойынша нұсқаулықтар әзірлейді;</text:p>
            <text:p text:style-name="P21">6) Бірлестіктің Директорын, бухгалтерін және қатардағы қызметкерлерін жұмысқа қабылдауды және жұмыстан босатуды жүзеге асырады, Бірлестік <text:s text:c="2"/>қызметкерлерін марапаттайды немесе тәртіптік шара қолданады;</text:p>
            <text:p text:style-name="P12">7) қаржылық-шаруашылық қызметтің сұрақтарын қарастырады, қабылданған шешімдердің орындалуын тексереді;</text:p>
            <text:p text:style-name="P12">8) Бірлестіктің құрылымдық бөлімшелері мен оның аппаратының есептері мен баяндамаларын тыңдайды;</text:p>
            <text:p text:style-name="P12">9) Авторлық Кеңестің мүшелері ішінен және осы саланың мамандарынан Авторлық Кеңестің Төрағасының орынбасарлары мен жауапты хатшыны тағайындайды. <text:soft-page-break/>Авторлық Кеңестің Төрағасы функциясының барлығын немесе бір бөлігін өзінің орынбасарына беруге құқылы.</text:p>
            <text:p text:style-name="P21">10) Авторлық Кеңестің Төрағасы Бірлестіктің жалақы қорынан ай сайын сыйақы алуға және Бірлестік қызметіне басшылық жасауға байланысты шығыстарды өтеуге құқығы бар.</text:p>
            <text:p text:style-name="P12"><text:s text:c="9"/>11) <text:s/>Авторлық Кеңестің Төрағасы дауыс берушілердің қарапайым көпшілігімен қызметке тағайындалады және қызметінен босатылады. <text:s/></text:p>
            <text:p text:style-name="P19"><text:span text:style-name="T13"><text:s text:c="6"/></text:span><text:span text:style-name="T9"><text:s text:c="2"/>12) <text:s text:c="5"/>Авторлық Кеңестің Төрағасы әдепкі бойынша Авторлар Қоғамының Төрағасы болып саналады да аталады</text:span></text:p>
            <text:p text:style-name="P21"><text:s text:c="12"/>Авторлық Кеңетістің Төрағасы бұрынғы Авторлық Кеңестің Төрағасының қызметі үшін жауапты болмайды.</text:p>
            <text:p text:style-name="P21"/>
            <text:list xml:id="list6503293963766933079" text:style-name="WWNum39">
              <text:list-item>
                <text:list>
                  <text:list-item>
                    <text:p text:style-name="P49">Осы Жарғының сақталуын тексеру үшін, <text:s/>бухгалтерияны және Бірлестіктің мүлкін тексеру үшін (қаржы-шаруашылық қызметі) <text:s/>Жалпы Жиналыс 3 мүшеден туратын 2 жыл мерзімге Ревизиялық комиссиясың сайлайды.</text:p>
                  </text:list-item>
                </text:list>
              </text:list-item>
            </text:list>
            <text:p text:style-name="P21"/>
            <text:p text:style-name="P19"><text:span text:style-name="T9">Ревизиялық комиссиясы өз қызметінде Жалпы Жиналысқа бағынады және Авторлық Кеңестің құрамына кірмейді. </text:span><text:span text:style-name="T18">Ревизиялық комиссиясының мүшесі болып Бірлестіктің мүшесі <text:s/>ғана сайлана алады.</text:span></text:p>
            <text:p text:style-name="P21"/>
            <text:p text:style-name="P21">Ревизиялық комиссиясы Авторлық Кеңес Төрағасының келісімі бойынша өз жұмысын қамтамасыз ету үшін бөгде сарапшыларды тарта алады, бірақ жылына бір реттен жиі емес (Бірлестіктің ақшалай қаражатын үнемдеу мақсатында).</text:p>
            <text:p text:style-name="P21"/>
            <text:p text:style-name="P9">Ревизиялық комиссиясы тоқсанына кемінде бір <text:s/>бухгалтерияның қызметін (қаржы-шаруашылық қызметін) тексереді және тексеру қорытындылары бойынша (оның ішінде бұзушылықтар анықталған жағдайда да) Жалпы Жиналысқа <text:s/>өз қызметі туралы есеп береді.</text:p>
            <text:p text:style-name="P7"/>
            <text:p text:style-name="P9">Ревизиялық комиссиясы Бірлестіктегі өз қызметіне байланысты <text:s/>атқарған қызметтері үшін шығарған шығындарын өтеуге құқылы (қажет болған жағдайда).</text:p>
            <text:p text:style-name="P12"/>
            <text:p text:style-name="P15">VІІ. Директор</text:p>
            <text:p text:style-name="P20"/>
            <text:p text:style-name="P5"><text:span text:style-name="T9">7.1. Бірлестіктің қызметіне ағымдағы басшылықты жүзеге асыру үшін, <text:s/>Авторлық Кеңестің Төрағасы Бірлестіктің Директорын тағайындайды. Ол Авторлық Кеңес <text:s/>Төрағасының, Авторлық Кеңестің және Бірлестіктің Жалпы Жиналысы <text:s text:c="2"/>айрықша құзыретіне жатпайтын мәселелер бойынша шешім қабылдауға уәкілетті.</text:span><text:span text:style-name="T13"><text:line-break/></text:span></text:p>
            <text:p text:style-name="P5"><text:span text:style-name="T9">Директорды Қазақстан Республикасының Еңбек кодексіне сәйкес 1 жыл мерзімге Авторлық Кеңестің Төрағасы</text:span><text:span text:style-name="T13"> </text:span><text:span text:style-name="T9">қызметке тағайындайды және қызметтен босатады. <text:line-break/>Авторлық Кеңестің Төрағасы (Директор өз міндеттерін тиісінше орындамаған жағдайда) немесе Директордың өкілеттігі тоқтатылған күнге дейін кемінде 30 күнтізбелік күн бұрын берген өтініші бойынша, Директордың өкілеттігін мерзімінен бұрын тоқтатуға құқылы.</text:span></text:p>
            <text:p text:style-name="P8">Директор болып Бірлестіктің <text:span text:style-name="T17">мүшесі <text:s/>ғана сайлана алады.</text:span></text:p>
            <text:p text:style-name="P2"><text:s text:c="10"/>7.2. Директор:</text:p>
            <text:p text:style-name="P12">1) Бірлестік мүшелерінің Жалпы жиналысының кез-келгеніне өз қалауы бойынша қатысуға құқылы;</text:p>
            <text:p text:style-name="P21">2) сенімхатсыз бірақ Авторлық Кеңес Төрағасының келісімі бойынша Бірлестікті мемлекеттік органдармен, мекемелермен және ұйымдармен, кез келген өзге тұлғалармен, сондай-ақ халықаралық ұйымдармен қатынастарды білдіреді <text:soft-page-break/>және оның атынан әрекет етеді.</text:p>
            <text:p text:style-name="P12">3) Бірлестіктің қызметіне жедел басшылықты ұйымдастырады және қамтамасыз етеді;</text:p>
            <text:p text:style-name="P21">4) Авторлық Кеңес Төрағасына Бірлестіктің қызметіне қатысты қаржы-шаруашылық және өзге де мәселелер бойынша айына кемінде бір рет немесе Авторлық Кеңес Төрағасының талабы бойынша кез келген сәтте жазбаша есеп береді.</text:p>
            <text:p text:style-name="P21">5) Авторлық Кеңес Төрағасының келісімі бойынша (Авторлық Кеңестің Төрағасы тағайындайтын бухгалтерді қоспағанда), Бірлестіктің жалдамалы қызметкерлерімен еңбек шарттарын (келісімшарттарын) жасай алады және оны тоқтатады;</text:p>
            <text:p text:style-name="P21"/>
            <text:p text:style-name="P12">6) Бірлестіктің еңбек ұжымына басшылықты жүзеге асырады;</text:p>
            <text:p text:style-name="P12">7) жұмыс жоспарын, сметалық құжаттама мен олар бойынша есептілікті құрастырады.</text:p>
            <text:p text:style-name="P21">8) Авторлық Кеңес Төрағасының келісімі бойынша, банктерде және басқа да қаржы мекемелерінде шоттар ашады, өндірістік қызметтің барлық мәселелері бойынша шарттар жасайды, Бірлестік атынан мүдделерді білдіруге сенімхаттар береді.</text:p>
            <text:p text:style-name="P22"/>
            <text:p text:style-name="P12"/>
            <text:p text:style-name="P15">VIII. Бірлестіктің қаражатының және басқа мүлігінің пайда болу көздері</text:p>
            <text:p text:style-name="P12">8.1. Бірлестіктің меншігінде ғимараттар, құрылыстар, тұрғын үй қоры, автокөлік, жабдықтар, техникалық мүлік және қызметті материалдық қамтамасыз етуге қажетті, Қазақстан Республикасының заңнамасымен тыйым салынған нысандардан басқа осы Жарғыда қарастырылған басқа мүлік болуы мүмкін..</text:p>
            <text:p text:style-name="P12">Бірлестіктің ақшалай қаражаты мыналардан қалыптасады:</text:p>
            <text:p text:style-name="P12">1). <text:s/>комиссиялық аударылымдардан;</text:p>
            <text:p text:style-name="P12">2). Қазақстан Республикасында жиналатын авторлық сыйақы сомаларынан және ұжымдық негізде мүліктік құқықты басқаруды жүзеге асыру кезінде шетелден келіп түсетін сомалардан;</text:p>
            <text:p text:style-name="P12">3). Бірлестік есебіне түсу күнінен үш жыл өткеннен кейін алынбаған авторлық сыйақыдан;</text:p>
            <text:p text:style-name="P19"><text:span text:style-name="T3">4). Ақшалай қаражат, материалдық және мәдени құндылықтар және жылжымайтын мүлік түріндегі отанды және шетелдік ұйымдардан, одақтардан, фирмалардың, </text:span><text:span text:style-name="T3">кәсіпорындардың, мекемелердің және жеке азаматтардың ерікті жарналары, сый-сыяпаттары, түсімдері мен аударылымдарынан;</text:span></text:p>
            <text:p text:style-name="P12">5). өндірістік және басқа шаруашылық қызмет табыстарынан;</text:p>
            <text:p text:style-name="P12">6). <text:s/>заңмен тыйым салынбаған басқа түсімдер.</text:p>
            <text:p text:style-name="P12">Бірлестіктің барлық мүлкі мен ақшалай қаражаты Бірлестіктің жарғылық міндеттерін орындау үшін ғана пайдаланылады және Бірлестіктің Қоғамдық Бірлестік ретіндегі оның меншігі болып саналады.</text:p>
            <text:p text:style-name="P12">Бірлестік меншігіне мүлікті және ақшалай қаражатты беру немесе пайдалану тәртібі Қазақстан Республикасы заңнамасына сәйкес тағайындалады.</text:p>
            <text:p text:style-name="P12">Бірлестік мүшелерінің берілген мүлікке, сонымен қатар мүшелік жарнаға құқығы бомайды.Олар Бірлестіктің міндеттемелері туралы жауап бермейді, Бірлестік те өз мүшелерінің міндеттемелері туралы жауап бермейді. <text:s/></text:p>
            <text:p text:style-name="P12">Филиалдар Бірлестікке берілген мүлікті пайдаланады.</text:p>
            <text:p text:style-name="P12">8.2. Қазақстан Республикасының заңнамасына сәйкес материалдық-техникалық, әлеуметтік базаны дамыту мен <text:s/>өз <text:soft-page-break/>шығынын ақтауды қамтамасыз ету, жарғылық мақсаттарға қол жеткізуге қызмет ететін болғандықтан, Бірлестік кәсіпкерлік қызметті жүзеге асыруға құқылы болады.</text:p>
            <text:p text:style-name="P12">8.3. Бірлестік міндеттемелері бойынша мемлекет жауап бермейді, Бірлестік те мемелекет міндеттемелері бойынша жауап бермейді.</text:p>
            <text:p text:style-name="P12">8.4. Бірлестіктің меншігі Қазақстан Респуликасының заңнамасынмен қорғалады.</text:p>
            <text:p text:style-name="P12"/>
            <text:p text:style-name="P15">ІХ. Бірлестіктің Жарғысына өзгерістер мен толықтырулар енгізу тәртібі</text:p>
            <text:p text:style-name="P20"/>
            <text:list xml:id="list3580230030028750352" text:style-name="WWNum40">
              <text:list-item>
                <text:list>
                  <text:list-item>
                    <text:p text:style-name="P50">Бірлестіктің Жарғысына өзгерістер мен толықтырулар енгізу Жалпы Жиналыстың ерекше құзыры болып саналады.</text:p>
                  </text:list-item>
                </text:list>
              </text:list-item>
            </text:list>
            <text:p text:style-name="P7">Бірлестік Жарғысына өзгерістер және/немесе толықтырулар, егер оларды қабылдауға Жалпы Жиналысқа қатысқан делегаттардың 50 % - дан астам (оның ішінде қашықтан да) дауыс берген жағдайда, қабылданды деп есептеледі.</text:p>
            <text:p text:style-name="P12"/>
            <text:p text:style-name="P12"/>
            <text:p text:style-name="P13">Х. Бірлестік қызметін тоқтата тұру және тоқтату</text:p>
            <text:p text:style-name="P12"/>
            <text:p text:style-name="P12">10.1. Қазақстан Республикасының заңнамасы мен Қонституциясын бұзған немесе оның жарғымен белгіленген мақсаттар мен міндеттерінің шегінен шығатын әрекеттерді қоғамдық бірлестік бірнеше рет жасаған жағдайларда, азаматтардың өтініштері немесе прокуратура, ішкі істер органдары өкілеттіліктері негізіндегі соттың шешімі бойынша үш айдан алты айға дейінгі мерзімде Бірлестіктің қызметі тоқтатылуы мүмкін.</text:p>
            <text:p text:style-name="P12">10.2. Бірлестік қызметін тоқтата тұрған жағдайда оған бұқаралық ақпарат құралын пайдалануға, үгіт және насихат жүргізуге, митинг, демонстрация және басқа бұқаралық шаралар <text:s/>өткізуге, сайлауға қатысуға тыйым салынады. Сонымен қатар, оның еңбек келісімшарты бойынша <text:s/>есептері, оның қызметі нәтижесінде келтірілген шығындарды өтеу және айыппұлдарды төлеуден басқа, банк салымдарын пайдалану құқығы тоқтатыла тұрады.</text:p>
            <text:p text:style-name="P19"><text:span text:style-name="T3">10.3. Егер қызметі тоқтатыла тұрған белгіленген мерзім ішінде Бірлестік қызметін тоқтата тұруға негіз болған жөнсіздіктерді жойса, белгіленген мерзім аяқталғаннан кейін Бірлестік өз қызметін қайта бастайды. Қазақстан Республикасының заңнамасын қайта бұзған жағдайда немесе </text:span><text:span text:style-name="T3">жөнсізідктерді жоймаған жағдайда, прокуратура,ішкі істер органдары, сонымен қатар азаматтар оны тарату туралы өтінішпен сотқа баруға құқылы.</text:span></text:p>
            <text:p text:style-name="P19"><text:span text:style-name="T3">10.4. Бірлестіктің қызметі Жалпы Жиналыс шешіміне сәйкес, гер осы шешімге Жалпы жиналысқа қатысушылардың 2/3 бөлігінен астамы дауыс берсе (</text:span><text:span text:style-name="T9">оның ішінде қашықтан да)</text:span><text:span text:style-name="T3"> немесе сот органдарының шешімі бойынша қабылдану арқылы қайта құрылымдалу немесе тарату жолымен тоқтатылады.</text:span></text:p>
            <text:p text:style-name="P12">10.5. Қайта ұйымдастыру немесе тарату Қазақстан Республикасының азаматтық заңнамасына сәйкес жүргізіледі.</text:p>
            <text:p text:style-name="P12">10.6. <text:s/>Бірлестіктің Жалпы жиналыстың шешімі бойынша жойылған қаражаты мен мүлігі, осы Жарғыда қарастырылған мақсаттарға жіберіледі.</text:p>
            <text:p text:style-name="P12">10.7. Бірыңғай мемлекеттік Тізімдегі жазбаны алып тастаған күннен бастап, Бірлестік өз қызметін тоқтатқан болып саналады.</text:p>
            <text:p text:style-name="P12"/>
            <text:p text:style-name="P14">«Абырой» Авторлық Қоғамы» РҚБ</text:p>
            <text:p text:style-name="P13">Авторлық Кеңесінің Төрағасы</text:p>
            <text:p text:style-name="P12"><text:span text:style-name="T19">Суленов М. С.______________________</text:span></text:p>
          </table:table-cell>
          <table:table-cell table:style-name="Таблица1.A1" office:value-type="string">
            <text:p text:style-name="P89">Проект</text:p>
            <text:p text:style-name="P32"/>
            <text:p text:style-name="P32">“УТВЕРЖДЕН”</text:p>
            <text:p text:style-name="P32">Протоколом</text:p>
            <text:p text:style-name="P32">Общего собрания Объединения</text:p>
            <text:p text:style-name="P32">от 28.02.2021 года</text:p>
            <text:p text:style-name="P26"/>
            <text:p text:style-name="P26"/>
            <text:p text:style-name="P30"/>
            <text:p text:style-name="P30">У С Т А В</text:p>
            <text:p text:style-name="P30">РЕСПУБЛИКАНСКОГО ОБЩЕСТВЕННОГО ОБЪЕДИНЕНИЯ</text:p>
            <text:p text:style-name="P30">«Авторское Общество «Абырой»</text:p>
            <text:p text:style-name="P27"/>
            <text:p text:style-name="P31">I. Общие положения</text:p>
            <text:p text:style-name="P28">1. Данный Устав регламентирует деятельность некоммерческой организации, именуемой далее по тексту как <text:s/>«Объединение», которая:</text:p>
            <text:list xml:id="list1810855732318257555" text:style-name="WWNum1">
              <text:list-item>
                <text:list>
                  <text:list-item>
                    <text:p text:style-name="P54">имеет организационно-правовую форму Общественного Объединения;</text:p>
                  </text:list-item>
                </text:list>
              </text:list-item>
            </text:list>
            <text:p text:style-name="P35"><text:span text:style-name="T3">создана по инициативе группы граждан Республики Казахстан – обладателями авторских прав и смежных прав, в соответствии с Конституцией Республики Казахстан, Гражданским кодексом Республики Казахстан, </text:span><text:span text:style-name="T4">Законом Республики Казахстан от 31 мая 1996 года № 3-I</text:span><text:span text:style-name="T3"> «Об общественных объединениях», </text:span><text:span text:style-name="T4">Законом Республики Казахстан от 10 июня 1996 года № 6-I «Об авторском праве и смежных правах» (далее- «Закон»)</text:span><text:span text:style-name="T3">, другими законодательными актами Республики Казахстан и действует, в пределах предоставленных настоящим Уставом полномочий, на основе добровольности, равноправного членства, самоуправления, законности, отчетности и гласности деятельности.</text:span></text:p>
            <text:list xml:id="list31721641" text:continue-numbering="true" text:style-name="WWNum1">
              <text:list-item>
                <text:list>
                  <text:list-item>
                    <text:p text:style-name="P54"><text:s/>Объединение имеет фирменное наименование:</text:p>
                  </text:list-item>
                </text:list>
              </text:list-item>
            </text:list>
            <text:p text:style-name="P35"><text:span text:style-name="T3">на казахском языке: «Абырой» Авторлы</text:span><text:span text:style-name="T1">қ Қоғамы</text:span><text:span text:style-name="T3">» Республикалық <text:s/>Қоғамдық <text:s/>Бiрлестiг</text:span><text:span text:style-name="T1">і</text:span><text:span text:style-name="T3"> (полное),</text:span></text:p>
            <text:p text:style-name="P35"><text:span text:style-name="T3"><text:s/>«Абырой» Авторлы</text:span><text:span text:style-name="T1">қ <text:s/>Қоғамы</text:span><text:span text:style-name="T3">» РҚБ (краткое);</text:span></text:p>
            <text:p text:style-name="P35"><text:span text:style-name="T3">на русском языке: Республиканское Общественное <text:s/>Объединение <text:s/>«</text:span><text:span text:style-name="T4">Авторское <text:s/>Общество <text:s/>«Абырой</text:span><text:span text:style-name="T3">» (полное), РОО «</text:span><text:span text:style-name="T4">Авторское <text:s/>Общество <text:s/>«Абырой</text:span><text:span text:style-name="T3">» (краткое),</text:span></text:p>
            <text:list xml:id="list31741870" text:continue-numbering="true" text:style-name="WWNum1">
              <text:list-item>
                <text:p text:style-name="P73">Местонахождение Объединения <text:s/>(местона-хождение постоянно действующего руководящего органа): Республика Казахстан, 050060, город Алматы, Бостандыкский <text:s/>район, проспект Гагарина дом 155, офис 217.</text:p>
              </text:list-item>
              <text:list-item>
                <text:p text:style-name="P54">Объединение является юридическим лицом c момента его регистрации по законодательству Республики Казахстан, имеет расчетные и валютные счета в банках Республики Казахстан, круглую печать, штампы, бланки с содержанием своего фирменного наименования на государственном и русском языках, может от своего имени приобретать имущественные права и нести обязанности, быть истцом и ответчиком в суде.</text:p>
              </text:list-item>
              <text:list-item>
                <text:p text:style-name="P54">Объединение обладает в соответствии с действующим законодательством Республики Казахстан хозяйственной самостоятельностью при осуществлении своей деятельности, является собственником и самостоятельно распоряжается принадлежащим ему имуществом, а также денежными средствами, приобретенными или полученными им в результате своей деятельности.</text:p>
              </text:list-item>
              <text:list-item>
                <text:p text:style-name="P54">Объединение обладает Республиканским статусом и распространяет свою деятельность на всю территорию Республики Казахстан.</text:p>
              </text:list-item>
              <text:list-item>
                <text:p text:style-name="P74"><text:span text:style-name="T3">Объединение может вступать в международные общественные объединения, поддерживать прямые международные контакты и связи, заключать соответствующие </text:span><text:soft-page-break/><text:span text:style-name="T9">соглашения</text:span><text:span text:style-name="T13">.</text:span></text:p>
              </text:list-item>
              <text:list-item>
                <text:p text:style-name="P74"><text:span text:style-name="T9">Объединение не вправе заниматься коммерческой </text:span><text:span text:style-name="T9">деятельностью, а также осуществлять использование </text:span><text:span text:style-name="T9">произведений и объектов смежных прав, полученных для управления на коллективной основе.</text:span></text:p>
              </text:list-item>
            </text:list>
            <text:p text:style-name="P27"/>
            <text:p text:style-name="P34"><text:span text:style-name="T5">II. Предмет деятельности </text:span><text:span text:style-name="T2">и </text:span><text:span text:style-name="T5">цели</text:span><text:span text:style-name="T2"> Объединения</text:span></text:p>
            <text:p text:style-name="P31"/>
            <text:p text:style-name="P28">2.1. Предметом деятельности Объединения является охрана имущественных прав авторов произведений науки, литературы и искусства, исполнителей, производителей фонограмм или иных обладателей авторских и смежных прав, осуществление и обеспечение их авторских и смежных прав на территории Республики Казахстан и за рубежом.</text:p>
            <text:p text:style-name="P28">2.2. Основными целями Объединения в рамках действующего законодательства являются:</text:p>
            <text:list xml:id="list590921229226833272" text:style-name="WWNum41">
              <text:list-item>
                <text:p text:style-name="P55">коллективное управление имущественными правами авторов произведений науки, литературы и искусства, исполнителей, производителей фонограмм или иных обладателей авторских и смежных прав на территории Республики Казахстан и за рубежом.</text:p>
              </text:list-item>
            </text:list>
            <text:list xml:id="list2092201131925317902" text:style-name="WWNum2">
              <text:list-item>
                <text:p text:style-name="P56">содействие членам Объединения в передаче имущественных авторских и смежных прав на индивидуальной основе;</text:p>
              </text:list-item>
              <text:list-item>
                <text:p text:style-name="P56">представительство законных интересов членов Объединения в государственных и общественных органах и организациях.</text:p>
              </text:list-item>
            </text:list>
            <text:p text:style-name="P28">2.3 В случае получения Объединением государственной аккредитации, Объединение:</text:p>
            <text:p text:style-name="P28">1) наряду с управлением правами тех правообладателей, с которыми Объединение заключило договоры, осуществляет также управление правами тех правообладателей, с которыми у Объединения такие договоры не заключены;</text:p>
            <text:p text:style-name="P28">2) наряду со сбором вознаграждения для тех правообладателей, с которыми Объединение заключила договоры, осуществляет также сбор вознаграждения для тех правообладателей, с которыми у Объединения такие договоры не заключены.</text:p>
            <text:p text:style-name="P28"/>
            <text:p text:style-name="P31">III. Права и обязанности Объединения</text:p>
            <text:p text:style-name="P31"/>
            <text:p text:style-name="P28">3.1. Общественное объединение приобретает права и принимает на себя обязанности через свои руководящие органы, действующие в пределах полномочий, предоставленных настоящим уставом и законодательством Республики Казахстан.</text:p>
            <text:p text:style-name="P28">Для осуществления уставных целей Объединение имеет право:</text:p>
            <text:list xml:id="list2924253455406972162" text:style-name="WWNum42">
              <text:list-item>
                <text:p text:style-name="P57">распространять информацию о своей деятельности;</text:p>
              </text:list-item>
            </text:list>
            <text:list xml:id="list5247854193390828068" text:style-name="WWNum3">
              <text:list-item>
                <text:p text:style-name="P58">представлять и защищать права и законные интересы своих членов в судах и других государственных органах, иных общественных объединениях;</text:p>
              </text:list-item>
              <text:list-item>
                <text:p text:style-name="P75"><text:span text:style-name="T3">учреждать </text:span><text:bookmark-start text:name="Bookmark1"/><text:a xlink:type="simple" xlink:href="./E:%5C%5CАбырой%20Компьютер%5C%5CАбырой%2018.11.2020%5C%5CVolumes%5C%5Cwork%5C%5CМоиДоки%5C%5CHYPERLINK" text:style-name="Internet_20_link" text:visited-style-name="Visited_20_Internet_20_Link"><text:span text:style-name="T7">средства массовой информации</text:span></text:a><text:bookmark-end text:name="Bookmark1"/><text:span text:style-name="T3">;</text:span></text:p>
              </text:list-item>
              <text:list-item>
                <text:p text:style-name="P75"><text:bookmark-start text:name="Bookmark2"/><text:a xlink:type="simple" xlink:href="./E:%5C%5CАбырой%20Компьютер%5C%5CАбырой%2018.11.2020%5C%5CVolumes%5C%5Cwork%5C%5CМоиДоки%5C%5CHYPERLINK" text:style-name="Internet_20_link" text:visited-style-name="Visited_20_Internet_20_Link"><text:span text:style-name="T7">проводить собрания, митинги, демонстрации, шествия и</text:span></text:a><text:span text:style-name="T3"> </text:span><text:a xlink:type="simple" xlink:href="jl:1003508.0%20" text:style-name="Internet_20_link" text:visited-style-name="Visited_20_Internet_20_Link"><text:span text:style-name="T7">пикетирование</text:span></text:a><text:bookmark-end text:name="Bookmark2"/><text:span text:style-name="T3">;</text:span></text:p>
              </text:list-item>
              <text:list-item>
                <text:p text:style-name="P58">осуществлять издательскую деятельность;</text:p>
              </text:list-item>
              <text:list-item>
                <text:p text:style-name="P58">вступать в международные некоммерческие неправительственные объединения;</text:p>
              </text:list-item>
              <text:list-item>
                <text:p text:style-name="P75"><text:span text:style-name="T3">осуществлять на основе письменных договоров с обладателями авторских и смежных прав или их правопреемниками управление их имущественными правами на коллективной основе на территории Республики Казахстан, а также на территории других стран в соответствии с соглашениями о взаимном и одностороннем представительстве интересов с </text:span><text:soft-page-break/><text:span text:style-name="T3">иностранными организациями, управляющими аналогичными </text:span><text:span text:style-name="T3">правами;</text:span></text:p>
              </text:list-item>
              <text:list-item>
                <text:p text:style-name="P58">заключать лицензионные договоры с пользователями на использование произведений и объектов смежных прав;</text:p>
              </text:list-item>
              <text:list-item>
                <text:p text:style-name="P58"><text:bookmark text:name="Bookmark3"/>согласовывать с пользователями размер вознаграждения и другие условия, на которых заключаются лицензионные договоры;</text:p>
              </text:list-item>
              <text:list-item>
                <text:p text:style-name="P58"><text:bookmark text:name="Bookmark4"/>согласовывать с пользователями размер вознаграждения в тех случаях, когда эта организация занимается сбором такого вознаграждения без заключения лицензионного договора в соответствии с Законом об авторском праве и смежных правах;</text:p>
              </text:list-item>
              <text:list-item>
                <text:p text:style-name="P58"><text:bookmark text:name="Bookmark5"/>собирать предусмотренное лицензионным договором вознаграждение и (или) вознаграждение, предусмотренное пунктом 10 настоящей статьи;</text:p>
              </text:list-item>
              <text:list-item>
                <text:p text:style-name="P58"><text:bookmark text:name="Bookmark6"/>распределять и выплачивать собранное в соответствии с пунктом 11 настоящей статьи вознаграждение представляемым ею обладателям авторских и смежных прав;</text:p>
              </text:list-item>
              <text:list-item>
                <text:p text:style-name="P58">осуществлять расчеты с зарубежными обществами и организациями по договорам о взаимном и одностороннем представительстве интересов в соответствии с действующим законодательством Республики Казахстан;</text:p>
              </text:list-item>
              <text:list-item>
                <text:p text:style-name="P58"><text:bookmark text:name="Bookmark7"/><text:s/>вести учет пользователей произведений, регистрировать правообладателей и их произведения;</text:p>
              </text:list-item>
              <text:list-item>
                <text:p text:style-name="P58"><text:s/>совершать любые юридические действия, необходимые для защиты прав, управлением которых занимается Объединение;</text:p>
              </text:list-item>
              <text:list-item>
                <text:p text:style-name="P58"><text:s/>участвовать в договорах о передаче прав на использование объектов авторских и смежных прав в Республике Казахстан и за ее пределами на основе полномочий, предоставляемых обладателями этих прав или их правопреемниками;</text:p>
              </text:list-item>
              <text:list-item>
                <text:p text:style-name="P58"><text:s/>осуществлять получение и выплату авторского вознаграждения, причитающегося по таким договорам;</text:p>
              </text:list-item>
              <text:list-item>
                <text:p text:style-name="P58"><text:s/>оказывать на договорной основе помощь в приобретении авторских и смежных прав как на территории Республики Казахстан, так и за рубежом;</text:p>
              </text:list-item>
              <text:list-item>
                <text:p text:style-name="P58"><text:s/>оказывать на договорной основе правовую помощь, не связанную с адвокатской деятельностью, по защите авторских и смежных прав в Республике Казахстан и за ее пределами;</text:p>
              </text:list-item>
              <text:list-item>
                <text:p text:style-name="P58"><text:s/>участвовать в установленном порядке в работе международных организаций по вопросам авторского права и управления имущественными правами авторов на коллективной основе;</text:p>
              </text:list-item>
              <text:list-item>
                <text:p text:style-name="P58"><text:s/>в пределах своих полномочий заключать соглашения о взаимном представительстве интересов с обществами (организациями) других государств по управлению имущественными правами авторов на коллективной основе, иные договоры с соответствующими организациями других государств, занимающимися вопросами авторского права и смежных прав;</text:p>
              </text:list-item>
              <text:list-item>
                <text:p text:style-name="P58"><text:s/>предоставлять в установленном порядке свои предложения и заключения по вопросам совершенствования законодательства Республики Казахстан об авторском праве и смежных правах;</text:p>
              </text:list-item>
              <text:list-item>
                <text:p text:style-name="P58"><text:s/>давать разъяснения, относящиеся к компетенции Объединения; по вопросам авторского права и смежных прав;</text:p>
              </text:list-item>
              <text:list-item>
                <text:p text:style-name="P75"><text:span text:style-name="T3"><text:s/>в соответствии с полномочиями, полученными от обладателей авторских и смежных прав, осуществлять другие функции, основанные на действующем законодательстве об авторском праве и смежных правах и вытекающие из участия Республики Казахстан в международных многосторонних и двухсторонних соглашениях о взаимной охране авторских и </text:span><text:span text:style-name="T3">смежных прав;</text:span></text:p>
              </text:list-item>
              <text:list-item>
                <text:p text:style-name="P58"><text:s/>образовывать на территории Республики Казахстан филиалы или представительства Объединения, иные хозрасчетные организации, обладающие правами юридического лица;</text:p>
              </text:list-item>
              <text:list-item>
                <text:p text:style-name="P58"><text:s/>строить, приобретать, брать и сдавать в аренду, в полное <text:soft-page-break/>хозяйственное ведение и оперативное управление как в Республике Казахстан, так и за ее пределами движимое и недвижимое имущество в соответствии с действующим законодательством;</text:p>
              </text:list-item>
              <text:list-item>
                <text:p text:style-name="P58">сохранять невостребованное вознаграждение, включая его в распределяемые суммы или обращая на другие цели в интересах представляемых Объединением обладателей авторских и смежных прав по истечении трех лет с даты его поступления на счет организации.</text:p>
              </text:list-item>
            </text:list>
            <text:p text:style-name="P28">3.2. Деятельность Объединения осуществляется в интересах обладателей авторских и смежных прав, представляемых Объединением. В этих целях Объединение обязано:</text:p>
            <text:list xml:id="list1063348852823100474" text:style-name="WWNum43">
              <text:list-item>
                <text:p text:style-name="P59">соблюдать законодательство Республики Казахстан, а также нормы, предусмотренные настоящим Уставом;</text:p>
              </text:list-item>
            </text:list>
            <text:list xml:id="list3239670899425898364" text:style-name="WWNum4">
              <text:list-item>
                <text:p text:style-name="P60">одновременно с выплатой вознаграждения представлять обладателям авторских и смежных прав отчеты, содержащие сведения об использовании их прав;</text:p>
              </text:list-item>
            </text:list>
            <text:p text:style-name="P35"><text:bookmark text:name="Bookmark8"/><text:span text:style-name="T13"><text:s text:c="4"/></text:span><text:span text:style-name="T9"><text:s text:c="4"/>3) использовать собранное в соответствии с положениями </text:span><text:bookmark-start text:name="Bookmark10"/><text:a xlink:type="simple" xlink:href="./E:%5C%5CАбырой%20Компьютер%5C%5CАбырой%2018.11.2020%5C%5CVolumes%5C%5Cwork%5C%5CМоиДоки%5C%5CHYPERLINK" text:style-name="Internet_20_link" text:visited-style-name="Visited_20_Internet_20_Link"><text:span text:style-name="T10">пункта 4</text:span></text:a><text:span text:style-name="T9"> статьи 45 Закона вознаграждение для распределения и выплаты обладателям авторских и смежных прав. При этом Объединение вправе вычитать из собранного вознаграждения суммы на покрытие своих фактических расходов по сбору, распределению и выплате такого вознаграждения;</text:span></text:p>
            <text:p text:style-name="P35"><text:span text:style-name="T3"><text:s text:c="8"/>4) <text:s/>распределять и регулярно (не менее одного раза в квартал казахстанским обладателям и не менее одного раза в год иностранным организациям, управляющим аналогичными правами) выплачивать собранные суммы вознаграждения за вычетом сумм, указанных в </text:span><text:bookmark-start text:name="sub1000129045"/><text:a xlink:type="simple" xlink:href="./E:%5C%5CАбырой%20Компьютер%5C%5CАбырой%2018.11.2020%5C%5CVolumes%5C%5Cwork%5C%5CМоиДоки%5C%5CHYPERLINK" text:style-name="Internet_20_link" text:visited-style-name="Visited_20_Internet_20_Link"><text:span text:style-name="T7">подпункте 3)</text:span></text:a><text:bookmark-end text:name="sub1000129045"/><text:span text:style-name="T3"> настоящего пункта, пропорционально фактическому использованию произведений и объектов смежных прав. </text:span><text:bookmark text:name="Bookmark9"/><text:span text:style-name="T3">Обладатели авторских и смежных прав, не предоставившие полномочий организации в отношении сбора вознаграждения, предусмотренного </text:span><text:bookmark-end text:name="Bookmark10"/><text:span text:style-name="T3">подпунктом 11 пункта 3.1. настоящей статьи, вправе потребовать от организации выплатить причитающееся им вознаграждение в соответствии с произведенным распределением, а также исключить свои произведения и объекты смежных прав из разрешений, предоставляемых Объединением пользователям;</text:span></text:p>
            <text:p text:style-name="P28"><text:s text:c="9"/>5) <text:s/>обеспечивать своим членам возможность ознакомиться с документами и решениями, затрагивающими их права и интересы;</text:p>
            <text:p text:style-name="P35"><text:span text:style-name="T3"><text:s text:c="3"/></text:span><text:span text:style-name="T9"><text:s/>6) <text:s/>не реже одного раза в квартал информировать своих членов о поступлении и расходовании денежных средств;</text:span></text:p>
            <text:p text:style-name="P35"><text:span text:style-name="T9"><text:s text:c="7"/>7) <text:s/>предоставлять уполномоченному органу ежегодн</text:span><text:span text:style-name="T3">о не позднее 31 марта года, следующего за отчетным, следующую информацию:</text:span></text:p>
            <text:list xml:id="list5140187761280813471" text:style-name="WWNum44">
              <text:list-item>
                <text:p text:style-name="P61">об изменениях, внесенных в устав и иные учредительные документы;</text:p>
              </text:list-item>
            </text:list>
            <text:list xml:id="list6553149015732868134" text:style-name="WWNum7">
              <text:list-item>
                <text:p text:style-name="P62"><text:bookmark text:name="Bookmark11"/>о заключаемых двусторонних и многосторонних соглашениях с иностранными организациями, управляющими аналогичными правами;</text:p>
              </text:list-item>
              <text:list-item>
                <text:p text:style-name="P62"><text:bookmark text:name="Bookmark12"/>о решениях общего собрания;</text:p>
              </text:list-item>
              <text:list-item>
                <text:p text:style-name="P62"><text:bookmark text:name="Bookmark13"/>о годовом балансе, годовом отчете, включая сведения о невостребованных вознаграждениях, и аудиторской проверке деятельности Объединения;</text:p>
              </text:list-item>
              <text:list-item>
                <text:p text:style-name="P76"><text:bookmark text:name="Bookmark14"/><text:span text:style-name="T3">о фамилиях лиц, уполномоченных представлять </text:span><text:span text:style-name="T3">Объединение;</text:span></text:p>
              </text:list-item>
            </text:list>
            <text:p text:style-name="P28"><text:s text:c="8"/>8) <text:s/>информировать регистрирующий орган об изменениях местонахождения постоянно действующего руководящего органа и данных о руководителях в объеме сведений, включаемых в Национальный реестр бизнес-идентификационных номеров.</text:p>
            <text:p text:style-name="P28"><text:s text:c="6"/>9) создать Web-сайт в целях информирования пользователей о деятельности организации, управляющей имущественными правами на коллективной основе;</text:p>
            <text:p text:style-name="P28"><text:s/>10) размещать на Web-сайте информацию о правах, <text:soft-page-break/>переданных ей в управление, включая наименование объекта права, имя автора или иного правообладателя;</text:p>
            <text:p text:style-name="P40">11) размещать на Web-сайте информацию о наличии представителей на местах, осуществляющих функции по сбору, распределению и выплате вознаграждения за использование объектов смежных прав.</text:p>
            <text:p text:style-name="P40"/>
            <text:p text:style-name="P31">IV. Членство в Объединении</text:p>
            <text:p text:style-name="P31"/>
            <text:list xml:id="list461712728844325150" text:style-name="WWNum12">
              <text:list-item>
                <text:list>
                  <text:list-item>
                    <text:p text:style-name="P63">Объединение создается и действует на принципах добровольного и индивидуального членства.</text:p>
                  </text:list-item>
                  <text:list-item>
                    <text:p text:style-name="P94">Членами Объединения могут быть авторы произведений науки, литературы и искусства, исполнители, производители фонограмм или иные обладатели авторских и смежных прав, или их правопреемники, в том числе граждане Республики Казахстан, иностранные граждане и лица без гражданства.</text:p>
                  </text:list-item>
                  <text:list-item>
                    <text:p text:style-name="P77"><text:span text:style-name="T3"><text:s/>Любой автор, его наследник или иной обладатель авторских и смежных прав, охраняемых в соответствии с </text:span><text:a xlink:type="simple" xlink:href="../HYPERLINK" text:style-name="Internet_20_link" text:visited-style-name="Visited_20_Internet_20_Link">главой III</text:a><text:span text:style-name="T3"> Закона, вправе передать Объединению осуществление своих имущественных прав, а Объединение обязано принять на себя осуществление этих прав на коллективной основе, если управление такой категорией прав относится к уставной деятельности Объединения.</text:span></text:p>
                  </text:list-item>
                  <text:list-item>
                    <text:p text:style-name="P63"><text:s/>Прием в члены Объединения осуществляется посредством заключения письменного договора с Объединением.</text:p>
                  </text:list-item>
                  <text:list-item>
                    <text:p text:style-name="P63"><text:s/>Прекращения членства осуществляется с момента подачи заявления о расторжении письменного договора с Объединением.</text:p>
                  </text:list-item>
                  <text:list-item>
                    <text:p text:style-name="P63">Члены Объединения вправе:</text:p>
                  </text:list-item>
                </text:list>
              </text:list-item>
            </text:list>
            <text:list xml:id="list9173231991837282918" text:style-name="WWNum45">
              <text:list-item>
                <text:p text:style-name="P64">избирать и быть избранными в органы управления;</text:p>
              </text:list-item>
            </text:list>
            <text:list xml:id="list6402580074442463007" text:style-name="WWNum5">
              <text:list-item>
                <text:p text:style-name="P65">избирать и быть избранными делегатами на Общее Собрание членов Объединения;</text:p>
              </text:list-item>
              <text:list-item>
                <text:p text:style-name="P65">вносить на рассмотрение органов управления предложения по вопросам, входящим в компетенцию Объединения, и участвовать в обсуждении этих вопросов;</text:p>
              </text:list-item>
              <text:list-item>
                <text:p text:style-name="P65">участвовать в голосовании на Общем Собрании членов Объединения, по вопросам, входящим в компетенцию Общего Собрания;</text:p>
              </text:list-item>
              <text:list-item>
                <text:p text:style-name="P65">получать информационно-методическую и правовую помощь; пользоваться содействием Объединения при установлении контактов с зарубежными партнерами и участвовать в переговорах с ними;</text:p>
              </text:list-item>
              <text:list-item>
                <text:p text:style-name="P78"><text:span text:style-name="T3">при получении причитающегося авторского вознаграждения требовать сведения об использовании объектов авторских</text:span><text:span text:style-name="T13"> </text:span><text:span text:style-name="T9">и смежных прав и начисленных вознаграждениях.</text:span></text:p>
              </text:list-item>
            </text:list>
            <text:list xml:id="list31753817" text:continue-list="list461712728844325150" text:style-name="WWNum12">
              <text:list-item>
                <text:list>
                  <text:list-item>
                    <text:p text:style-name="P97"><text:s text:c="4"/>Член Объединения обязан способствовать осуществлению функций, стоящих перед Объединением, соблюдать настоящий Устав и принимать активное участие в жизни Общества.</text:p>
                  </text:list-item>
                </text:list>
              </text:list-item>
            </text:list>
            <text:p text:style-name="P28"/>
            <text:p text:style-name="P31">V. Организационная структура Объединения</text:p>
            <text:p text:style-name="P31"/>
            <text:p text:style-name="P28">5.1. Организационную структуру Объединения образуют филиалы, создаваемые в Республике Казахстан по территориальному признаку.</text:p>
            <text:p text:style-name="P28">5.2. Филиалы не являются юридическими лицами и действуют на основании Устава Объединения и Типового Положения о филиалах.</text:p>
            <text:p text:style-name="P38">5.3. Руководители Филиалов избираются Председателем Авторского Совета на срок, не превышающий 1 года, и действуют на основании доверенности, выданной директором Объединения.</text:p>
            <text:p text:style-name="P28">Филиал Объединения является структурным подразделением Объединения, осуществляющим защиту имущественных прав авторов, артистов-исполнителей, производителей фонограмм или <text:soft-page-break/>их правопреемников.</text:p>
            <text:p text:style-name="P28">5.4. Филиал с момента учетной регистрации в территориальном органе юстиции на основании Положения о нем, вправе открывать счета в банках Республики Казахстан в соответствии с режимом счетов, установленным нормативными актами Национального банка Республики Казахстан для филиалов, а также иметь печать, бланки установленных образцов.</text:p>
            <text:p text:style-name="P28">5.5. Филиал осуществляет свою деятельность в соответствии с законодательством Республики Казахстан, в рамках настоящего Устава и Положения о Филиале.</text:p>
            <text:p text:style-name="P28"/>
            <text:p text:style-name="P31">VI. Органы управления Объединения</text:p>
            <text:p text:style-name="P29"/>
            <text:list xml:id="list7230576644064113872" text:style-name="WWNum6">
              <text:list-item>
                <text:list>
                  <text:list-item>
                    <text:p text:style-name="P66"><text:s/>Руководство деятельностью Объединения осуществляют обладатели авторских и смежных прав, имущественными правами которых оно управляет.</text:p>
                  </text:list-item>
                  <text:list-item>
                    <text:p text:style-name="P66"><text:s/>Принятие решений об общих условиях размеров вознаграждений и лицензионных договоров с пользователями, способов распределения и выплаты собранного вознаграждения и иных принципиальных вопросов деятельности организации осуществляется исключительно обладателями авторских и смежных прав коллегиально на Общем Собрании.</text:p>
                  </text:list-item>
                </text:list>
              </text:list-item>
            </text:list>
            <text:p text:style-name="P35"><text:span text:style-name="T13"><text:s text:c="9"/></text:span><text:span text:style-name="T16">6.3. <text:s text:c="2"/>Высшим руководящим органом Объединения является Общее Собрание, созываемое один раз в год.</text:span><text:span text:style-name="T13"> </text:span><text:span text:style-name="T3">Порядок созыва и проведения Общего Собрания определяется Председателем Авторского Совета по согласованию с Авторским Советом.</text:span></text:p>
            <text:p text:style-name="P38">Внеочередное Общее Собрание авторов может быть созвано Председателем Авторского Совета либо Авторским Советом по собственной инициативе.</text:p>
            <text:p text:style-name="P28">Делегаты от филиалов на Общее Собрание Объединения избираются в порядке, определяемом Авторским Советом. Норма представительства определяется Авторским Советом. В случае невозможности участия делегата на Общем Собрании Объединения, его полномочия решением общего собрания филиала Объединения могут быть переданы делегату другого филиала с обязательным информированием Авторского Совета.</text:p>
            <text:p text:style-name="P28">6.4. Исключительной компетенцией Общего Собрания является:</text:p>
            <text:list xml:id="list8325229092136169475" text:style-name="WWNum46">
              <text:list-item>
                <text:p text:style-name="P85">принятие Устава Объединения и внесение в него изменений и дополнений, кроме внесения в Устав изменения юридического адреса Объединения, отнесенного к компетенции Председателя Авторского Совета по согласованию с Авторским Советом;</text:p>
              </text:list-item>
            </text:list>
            <text:list xml:id="list3581631574552310464" text:style-name="WWNum11">
              <text:list-item>
                <text:p text:style-name="P86">избрание Авторского Совета и Ревизионной комиссии <text:s/>Объединения;</text:p>
              </text:list-item>
              <text:list-item>
                <text:p text:style-name="P86">утверждение отчетов Авторского Совета и Ревизионной комиссии;</text:p>
              </text:list-item>
              <text:list-item>
                <text:p text:style-name="P79"><text:span text:style-name="T3">установление минимальных ставок авторского вознаграждения за использование произведений, способа </text:span><text:span text:style-name="T3">распределения и выплаты собранного вознаграждения;</text:span></text:p>
              </text:list-item>
              <text:list-item>
                <text:p text:style-name="P67">утверждение размера вознаграждения и условия заключения лицензионного договора с пользователями, способа распределения и выплаты собранного вознаграждения;</text:p>
              </text:list-item>
              <text:list-item>
                <text:p text:style-name="P67">решение вопроса о прекращении деятельности Объединения.</text:p>
              </text:list-item>
            </text:list>
            <text:p text:style-name="P35"><text:span text:style-name="T13"><text:s text:c="7"/></text:span><text:span text:style-name="T9"><text:s/>6.5. Общее Собрание считается правомочным, если в нем участвуют более половины членов Объединения.</text:span></text:p>
            <text:p text:style-name="P9"><text:s/></text:p>
            <text:p text:style-name="P7">Общее Собрание использует любую форму голосования, в том числе удаленную, используя все современные электронные средства коммуникаций, доступные на момент голосования и обеспечивающих аутентичность передаваемых и принимаемых сообщений и их документальное подтверждение.</text:p>
            <text:p text:style-name="P47"><text:soft-page-break/></text:p>
            <text:p text:style-name="P48">Решения Общего собрания по вопросу, поставленному на голосование, принимаются простым большинством голосов авторов, участвующих на собрании. <text:s/></text:p>
            <text:p text:style-name="P28"/>
            <text:p text:style-name="P28">Председатель Авторского Совета и Директор являются делегатами на Общем Собрании Объединения по умолчанию (по занимаемой должности).</text:p>
            <text:p text:style-name="P36">6.6. Авторский Совет избирается Общим собранием сроком на 5 лет из числа членов Объединения в количестве 7 человек.</text:p>
            <text:p text:style-name="P28">За избрание/переизбрание, а также досрочное прекращение полномочий Председателя Авторского Совета (по просьбе Председателя) должно проголосовать более половины членов Авторского Совета.</text:p>
            <text:p text:style-name="P28">6.7. Авторский Совет:</text:p>
            <text:list xml:id="list6577269573765349934" text:style-name="WWNum47">
              <text:list-item>
                <text:p text:style-name="P68">по согласованию с Председателем Авторского Совета определяет порядок и дату проведения очередного Общего Собрания;</text:p>
              </text:list-item>
            </text:list>
            <text:list xml:id="list6917663477671396727" text:style-name="WWNum10">
              <text:list-item>
                <text:p text:style-name="P87">избирает из своего состава Председателя Авторского Совета;</text:p>
              </text:list-item>
              <text:list-item>
                <text:p text:style-name="P69">утверждает внутренний регламент своей деятельности;</text:p>
              </text:list-item>
              <text:list-item>
                <text:p text:style-name="P69">По инициативе Председателя Авторского Совета утверждает порядок распределения и выплаты собранного авторского вознаграждения;</text:p>
              </text:list-item>
              <text:list-item>
                <text:p text:style-name="P69">По согласованию с Председателем Авторского Совета устанавливает размер оплаты за депонирование произведений науки, литературы и искусства;</text:p>
              </text:list-item>
              <text:list-item>
                <text:p text:style-name="P87">По инициативе Председателя Авторского Совета устанавливает размер комиссионных отчислений с собранных и (или) полученных сумм авторского вознаграждения, которые удерживаются Объединением на покрытие понесенных расходов по выполнению его уставных функций;</text:p>
              </text:list-item>
              <text:list-item>
                <text:p text:style-name="P80"><text:span text:style-name="T3">рассматривает вопросы, связанные с созданием ф</text:span><text:span text:style-name="T9">илиалов Объединения (кроме назначения <text:s/>руководителей филиалов), и утверждает Положения о них;</text:span></text:p>
              </text:list-item>
              <text:list-item>
                <text:p text:style-name="P80"><text:span text:style-name="T9">По инициативе <text:s/>Председателя <text:s/>Авторского Совета </text:span><text:span text:style-name="T9">утверждает отчет о результатах финансово-хозяйственной деятельности Объединения за истекший год;</text:span></text:p>
              </text:list-item>
            </text:list>
            <text:p text:style-name="P35"><text:span text:style-name="T9"><text:s text:c="9"/>9) при необходимости </text:span><text:span text:style-name="T3">создает консультативные комиссии по основным направлениям деятельности Объединения, в состав которых включаются специалисты в области авторского права и смежных прав;</text:span></text:p>
            <text:p text:style-name="P35"><text:span text:style-name="T13"><text:s text:c="2"/></text:span><text:span text:style-name="T9"><text:s/>10) по инициативе Председателя Авторского Совета рассматривает и решает другие вопросы, кроме тех, которые относятся к исключительной компетенции Общего Собрания и</text:span><text:span text:style-name="T13"> </text:span><text:span text:style-name="T9">Председателя Авторского Совета;</text:span></text:p>
            <text:p text:style-name="P35"><text:span text:style-name="T13"><text:s text:c="3"/></text:span><text:span text:style-name="T9"><text:s/>11) <text:s/>по инициативе Председателя Аторского Совета утверждает бюджет Объединения на год и вносит изменения в него, а также, при необходимости, утверждает бюджет на иной период;</text:span></text:p>
            <text:p text:style-name="P38"><text:s text:c="10"/>12) <text:s/>по инициативе Председателя <text:s/>Авторского Совета имеет право вносить изменение в Устав в части изменения юридического адреса Объединения.</text:p>
            <text:p text:style-name="P38"><text:s text:c="10"/>13) <text:s/>по <text:s/>представлению Председателя Авторского Совета утверждает положение об Авторском Совете.</text:p>
            <text:p text:style-name="P28"/>
            <text:p text:style-name="P38">6.8. <text:s/>Авторский Совет собирается по мере необходимости, но не реже 1 раза в месяц по инициативе Председателя Авторского Совета. Заседание Авторского Совета является правомочным, если в его работе участвуют не менее 2/3 членов Авторского Совета (в том числе и удаленно).</text:p>
            <text:p text:style-name="P28">Решения принимаются простым большинством голосов Авторского Совета.</text:p>
            <text:p text:style-name="P2"><text:soft-page-break/><text:s/>Авторский Совет имеет право на получение вознаграждения и возмещение расходов, связанных со своей деятельностью в Объединении (по необходимости)</text:p>
            <text:p text:style-name="P35"><text:span text:style-name="T13"><text:s text:c="6"/>1). <text:s/>В случае самороспуска Авторского Совета</text:span><text:span text:style-name="T3"> </text:span><text:span text:style-name="T13">или в связи </text:span><text:span text:style-name="T13">с <text:s/>утратой доверия к Авторскому Совету и Ревизионной комиссии </text:span><text:span text:style-name="T13">со стороны членов Объединения, Члены Объединения имеют право создать</text:span><text:span text:style-name="T3"> </text:span><text:span text:style-name="T13">Инициативную группу в количестве не менее </text:span><text:span text:style-name="T14">30-ти членов</text:span><text:span text:style-name="T13"> Объединения по организации внеочередного Общего собрания с письменным обращением к Общему собранию (с целью избрания нового состава Авторского Совета и Ревизионной комиссии), но не более одного раза в год и не раньше 11-ти месяцев с момента избрания нового Авторского Совета и Ревизионной комиссии. Не допускается создание более одной (1) Инициативной группы. При этом старые составы <text:s/>Авторского Совета и Ревизионной комиссии выполняют свои функции до момента официального вступления в должностные обязанности новых составов Авторского Совета и Ревизионной комиссии.</text:span></text:p>
            <text:p text:style-name="P46"><text:span text:style-name="T9"><text:s text:c="3"/>2). </text:span><text:span text:style-name="T3">Инициативная группа имеет полномочия по выдаче распоряжений Исполнительному органу (дирекции) в виде: телефонной связи и получения обратной связи от авторов Объединения для принятия участия во внеочередном Общем Собрании, распоряжений по оплате расходов связанных с организацией а также прочих расходов, имеющих прямое отношение к организации внеочередного Общего Собрания авторов.</text:span></text:p>
            <text:p text:style-name="P35"><text:span text:style-name="T13"><text:s/></text:span><text:span text:style-name="T9"><text:s/>3). <text:s/>Исполнительный орган обязан выполнять все распоряжения Инициативной группы по подготовке и проведению внеочередного Общего Собрания и докладывать о всех своих действиях и предпринимаемых шагах.</text:span></text:p>
            <text:p text:style-name="P23"><text:s text:c="4"/>4). <text:s/>Авторский Совет не несет ответственности за деятельность предыдущего состава Авторского Совета.</text:p>
            <text:p text:style-name="P28"/>
            <text:p text:style-name="P28"><text:s/>6.9. Председатель Авторского Совета:</text:p>
            <text:list xml:id="list4180422688258010118" text:style-name="WWNum48">
              <text:list-item>
                <text:p text:style-name="P81"><text:span text:style-name="T3">осуществляет общее руководство деятельностью Объединения;</text:span><text:span text:style-name="T13"> <text:s text:c="6"/></text:span></text:p>
              </text:list-item>
            </text:list>
            <text:p text:style-name="P35"><text:span text:style-name="T13"><text:s text:c="3"/></text:span><text:span text:style-name="T9"><text:s text:c="5"/>2) <text:s/>утверждает условия оплаты труда Директора, бухгалтера, рядовых сотрудников, размеры надбавок, премий и других вознаграждений стимулирующего характера всем категориям работников Объединения (в том числе Авторского Совета, Председателя Авторского Совета и Ревизионной комиссии) в пределах средств на оплату труда, предусмотренных бюджетом;</text:span></text:p>
            <text:p text:style-name="P35"><text:span text:style-name="T3"><text:s/></text:span><text:span text:style-name="T13"><text:s text:c="2"/></text:span><text:span text:style-name="T9">3) </text:span><text:span text:style-name="T3"><text:s/>утверждает структуру, <text:s/>штатное расписание и фонд оплаты труда всех категорий работников Объединения в пределах общей сметы расходов;</text:span></text:p>
            <text:p text:style-name="P28"><text:s text:c="5"/>4) <text:s/>председательствует на заседаниях Авторского Совета и руководит его работой;</text:p>
            <text:p text:style-name="P25"><text:s/>5) представляет Объединение в отношениях с государственными органами и организациями, общественными объединениями, зарубежными организациями; осуществляет общее руководство деятельностью аппарата Объединения и в этих целях издает распоряжения, указания, разрабатывает инструкции по вопросам, входящим в его компетенцию;</text:p>
            <text:p text:style-name="P35"><text:span text:style-name="T13"><text:s text:c="3"/></text:span><text:span text:style-name="T9"><text:s text:c="2"/>6) <text:s/>осуществляет прием на работу и увольнение Директора, бухгалтера и рядовых сотрудников объединения, применяет дисциплинарное взыскание либо поощрение работников Объединения;</text:span></text:p>
            <text:p text:style-name="P28"><text:s/>7) рассматривает вопросы финансово-хозяйственной деятельности, проверяет исполнение принятых решений; проверяет деятельность бухгалтерии и дирекции;</text:p>
            <text:p text:style-name="P25"><text:s text:c="4"/>8) заслушивает отчеты и доклады структурных подразделений Объединения;</text:p>
            <text:p text:style-name="P28"><text:s text:c="4"/>9) <text:s/>назначает заместителей Председателя Авторского Совета и ответственного секретаря из числа членов Авторского Совета и специалистов данной сферы. Председатель Авторского Совета <text:soft-page-break/>вправе передать все или часть своих функций своему заместителю.</text:p>
            <text:p text:style-name="P38"><text:s text:c="2"/>10) <text:s/>Председатель Авторского Совета имеет право на получение ежемесячного вознаграждения из фонда заработной платы Объединения и возмещение расходов, связанных с руководством деятельностью Объединения.</text:p>
            <text:p text:style-name="P28"><text:s text:c="5"/>11) Председатель Авторского Совета выбирается и снимается с должности простым большинством голосов Авторского Совета.</text:p>
            <text:p text:style-name="P35"><text:span text:style-name="T3"><text:s text:c="3"/></text:span><text:span text:style-name="T13"><text:s/></text:span><text:span text:style-name="T9"><text:s/>12) Председатель Авторского Совета по умолчанию является и именуется <text:s/>Председателем Авторского Общества.</text:span></text:p>
            <text:p text:style-name="P38"><text:s text:c="11"/>Председатель Авторского Совета не несет ответственности за деятельность предыдущего Председателя Авторского Совета.</text:p>
            <text:p text:style-name="P38"><text:s/></text:p>
            <text:p text:style-name="P5"><text:span text:style-name="T9">6.10. <text:s text:c="3"/>Для проверки соблюдения настоящего Устава и для ревизии бухгалтерии (финансово-хозяйственной деятельности) и проверки имущества Объединения, Общее Собрание избирает сроком на 2 года Ревизионную комиссию в количестве </text:span><text:span text:style-name="T8">3</text:span><text:span text:style-name="T9"> – х человек.</text:span></text:p>
            <text:p text:style-name="P38"/>
            <text:p text:style-name="P38">Ревизоионная комиссия в своей деятельности подчиняется Общему Собранию и не входит в состав Авторского Совета.</text:p>
            <text:p text:style-name="P10">Членом Ревизионной комиссии <text:s/>может быть избран только член Объединения.</text:p>
            <text:p text:style-name="P9"/>
            <text:p text:style-name="P9">Ревизионная комиссия по согласованию с Председателем Авторского Совета может <text:s/>привлекать для обеспечения своей работы сторонних экспертов, но не чаще одного раза в год (в целях экономии денежных средств Обьединения).</text:p>
            <text:p text:style-name="P24"/>
            <text:p text:style-name="P9">Ревизионная комиссия не реже <text:s/>одного раза в квартал проверяет деятельность бухгалтерии (финансово-хозяйственная деятельность) и по итогам проверки (в том числе и в случае выявления нарушений) представляет отчет о своей деятельности Общему Собранию.</text:p>
            <text:p text:style-name="P25"/>
            <text:p text:style-name="P5"><text:span text:style-name="T3">Ревизионная комиссия имеет право на возмещение расходов, связанных со своей деятельностью в Объединении (по </text:span><text:span text:style-name="T3">необходимости).</text:span></text:p>
            <text:p text:style-name="P33"><text:s text:c="22"/></text:p>
            <text:p text:style-name="P33"><text:s text:c="35"/>VII. Директор</text:p>
            <text:p text:style-name="P42"/>
            <text:p text:style-name="P39"><text:s text:c="6"/>7.1 <text:s/>Для осуществления текущего руководства деятельностью Объединения, Председатель Авторского Совета <text:s/>назначает Директора Объединения, который уполномочен принимать решения по вопросам, не относящимся к исключительной компетенции Председателя Авторского Совета, Авторского Совета и Общего собрания членов Объединения.</text:p>
            <text:p text:style-name="P9">Директор назначается на свою должность сроком на 1 год и освобождается от нее Председателем Авторского Совета согласно трудового кодекса Республики Казахстан.</text:p>
            <text:p text:style-name="P35"><text:span text:style-name="T9">Полномочия Директора могут быть прекращены досрочно Председателем Авторского Совета (в случае ненадлежащего</text:span><text:span text:style-name="T13"> </text:span><text:span text:style-name="T9">исполнения Директором своих обязанностей) </text:span><text:span text:style-name="T3">либо по заявлению Директора, поданному не менее, чем за 30 календарных дней до даты прекращения полномочий.</text:span></text:p>
            <text:p text:style-name="P37">Директор назначается только из числа членов Объединения.</text:p>
            <text:p text:style-name="P28">7.2. Директор:</text:p>
            <text:list xml:id="list845005069846505131" text:style-name="WWNum49">
              <text:list-item>
                <text:p text:style-name="P82"><text:span text:style-name="T3">вправе по своему желанию присутствовать на любом из Общ</text:span><text:span text:style-name="T9">их собраний членов Объединения;</text:span></text:p>
              </text:list-item>
            </text:list>
            <text:list xml:id="list7686975173162141463" text:style-name="WWNum13">
              <text:list-item>
                <text:p text:style-name="P88">без доверенности но по согласованию с Председателем Авторского Совета представляет Объединение в отношениях с государственными органами, учреждениями и организациями, любыми иными лицами, а также с международными организациями и действует от ее имени;</text:p>
              </text:list-item>
              <text:list-item>
                <text:p text:style-name="P83"><text:soft-page-break/><text:span text:style-name="T3">организует и обеспечивает оперативное руководство де</text:span><text:span text:style-name="T9">ятельностью Объединения;</text:span></text:p>
              </text:list-item>
              <text:list-item>
                <text:p text:style-name="P88">предоставляет письменный отчет Председателю Авторсккого Совета по финансово-хозяйственным и иным вопросам, касающимися деятельности Объединения не менее одного раза в месяц либо в любой момент по требованию Председателя Авторского Совета.</text:p>
              </text:list-item>
              <text:list-item>
                <text:p text:style-name="P88">По согласованию с Председателем Авторского Совета может заключать и расторгать трудовые договоры (контракты) с наемными работниками Объединения за исключением бухгалтера, назначаемого Председателем Авторского Совета ;</text:p>
              </text:list-item>
            </text:list>
            <text:p text:style-name="P28">6) <text:s/>осуществляет руководство трудовым коллективом Объединения;</text:p>
            <text:p text:style-name="P28">7) <text:s/>составляет планы работ, сметную документацию и отчеты по ним;</text:p>
            <text:p text:style-name="P38">8) <text:s/>по согласованию с Председателем Авторского Совета открывает в банках и других финансовых учреждениях счета, заключает договора по всем вопросам производственной деятельности, выдает доверенности от имени Объединения на представление интересов.</text:p>
            <text:p text:style-name="P28"/>
            <text:p text:style-name="P41"><text:s text:c="7"/>VIII. <text:s/>Источники образования средств и иного имущества Объединения</text:p>
            <text:p text:style-name="P35"><text:span text:style-name="T3">8.1. Объединение может иметь в собственности здания, сооружения, жилищный фонд, автотранспорт, оборудования, техническое имущество и иное имущество необходимое для материального обеспечения деятельности, предусмотренной настоящим Уставом за исключением </text:span><text:bookmark-start text:name="Bookmark15"/><text:a xlink:type="simple" xlink:href="./E:%5C%5CАбырой%20Компьютер%5C%5CАбырой%2018.11.2020%5C%5CVolumes%5C%5Cwork%5C%5CМоиДоки%5C%5CHYPERLINK" text:style-name="Internet_20_link" text:visited-style-name="Visited_20_Internet_20_Link">объектов, запрещенных законодательством</text:a><text:bookmark-end text:name="Bookmark15"/><text:span text:style-name="T3"> Республики Казахстан.</text:span></text:p>
            <text:p text:style-name="P28">Денежные средства Объединения формируются:</text:p>
            <text:list xml:id="list432154796780748846" text:style-name="WWNum50">
              <text:list-item>
                <text:p text:style-name="P70">из комиссионных отчислений;</text:p>
              </text:list-item>
            </text:list>
            <text:list xml:id="list4278280020082194839" text:style-name="WWNum8">
              <text:list-item>
                <text:p text:style-name="P84"><text:span text:style-name="T3">с сумм авторского вознаграждения, собираемого в Республике Казахстан и поступающего из-за рубежа при осуществлении управления имущественными правами на </text:span><text:span text:style-name="T3">коллективной основе;</text:span></text:p>
              </text:list-item>
              <text:list-item>
                <text:p text:style-name="P71">невостребованное авторское вознаграждение по истечении трех лет от даты его поступления на счет Объединения;</text:p>
              </text:list-item>
              <text:list-item>
                <text:p text:style-name="P71">добровольные взносы, дары, поступления и отчисления от отечественных и зарубежных организаций, союзов, фирм, предприятий, учреждений и отдельных граждан в виде денежных средств, материальных и культурных ценностей и недвижимого имущества;</text:p>
              </text:list-item>
              <text:list-item>
                <text:p text:style-name="P71">доходов от производственной и иной хозяйственной деятельности;</text:p>
              </text:list-item>
              <text:list-item>
                <text:p text:style-name="P71">другие поступления, не запрещенные законом.</text:p>
              </text:list-item>
            </text:list>
            <text:p text:style-name="P28">Все имущество и денежные средства Объединения являются его собственностью как Общественного Объединения <text:s text:c="2"/>и используются только для выполнения уставных задач Объединения.</text:p>
            <text:p text:style-name="P28">Порядок передачи имущества и денежных средств в собственность Объединения или в пользование устанавливается в соответствии с законодательством Республики Казахстан.</text:p>
            <text:p text:style-name="P28">Члены Объединения не имеют прав на переданное ими имущество, в том числе на членские взносы. Они не отвечают по обязательствам Объединения, как и Объединение не отвечает по обязательствам своих членов.</text:p>
            <text:p text:style-name="P28">Филиалы пользуются переданным Объединением имуществом.</text:p>
            <text:p text:style-name="P28">8.2. Объединение имеет право осуществлять предпринимательскую деятельность постольку, поскольку это служит достижению уставных целей, развитию материально-технической, социальной базы и обеспечению самоокупаемости в <text:soft-page-break/>соответствии с законодательством Республики Казахстан.</text:p>
            <text:p text:style-name="P28">8.3. Государство не отвечает по обязательствам Объединения, равно как и Объединение не отвечает по обязательствам государства.</text:p>
            <text:p text:style-name="P28">8.4. Собственность Объединения охраняется законодательством Республики Казахстан.</text:p>
            <text:p text:style-name="P28"/>
            <text:p text:style-name="P41"><text:s text:c="14"/>IX. <text:s/>Порядок внесения изменений и дополнений</text:p>
            <text:p text:style-name="P41">в Устав Объединения</text:p>
            <text:p text:style-name="P36">9.1. Внесение изменений и дополнений в Устав Объединения является исключительной компетенцией Общего Собрания.</text:p>
            <text:p text:style-name="P35"><text:span text:style-name="T13">Изменения и/или дополнения в Устав Объединения считаются принятыми при условии, если за их принятие проголосовало <text:s/></text:span><text:span text:style-name="T14">более</text:span><text:span text:style-name="T13"> 50 % <text:s/>присутствующих на нем (в том числе и удаленно).</text:span></text:p>
            <text:p text:style-name="P38"/>
            <text:p text:style-name="P41"><text:s text:c="12"/>X. Приостановление и прекращение деятельности Объединения</text:p>
            <text:p text:style-name="P28">10.1. Деятельность Объединения может быть приостановлена на срок от трех до шести месяцев по решению суда на основании представлений органов прокуратуры, внутренних дел или заявлений граждан в случаях нарушения Конституции и законодательства Республики Казахстан или неоднократного совершения общественным объединением действий, выходящих за пределы целей и задач, определенных его уставом.</text:p>
            <text:p text:style-name="P28">10.2. В случае приостановления деятельности Объединения ему запрещается пользоваться всеми средствами массовой информации, вести агитацию и пропаганду, проводить митинги, демонстрации и другие массовые мероприятия, принимать участие в выборах. Приостанавливается также его право пользоваться банковскими вкладами, за исключением расчетов по трудовым договорам, возмещения убытков, причиненных в результате его деятельности, и уплаты штрафов.</text:p>
            <text:p text:style-name="P35"><text:span text:style-name="T3">10.3. Если в течение установленного срока приостановления деятельности Объединение устраняет нарушения, послужившие основанием приостановления его деятельности, то после </text:span><text:span text:style-name="T3">окончания указанного срока Объединение возобновляет свою деятельность. В случае неустранения <text:s/>нарушений либо в случае повторного нарушения законодательства Республики Казахстан органы прокуратуры, внутренних дел, а также граждане вправе обратиться в суд с заявлением о его ликвидации.</text:span></text:p>
            <text:p text:style-name="P35"><text:span text:style-name="T3">10.4. Деятельность Объединения прекращается путем ликвидации или реорганизации при принятии соответствующего решения Общим Собранием, если за это решение проголосовало более 2/3 присутствующих на Общем Собрании (</text:span><text:span text:style-name="T9">в том числе и удаленно)</text:span><text:span text:style-name="T13"> </text:span><text:span text:style-name="T3">или по решению судебных органов.</text:span></text:p>
            <text:p text:style-name="P28">10.5. Реорганизация или ликвидация проводится в соответствии с гражданским законодательством Республики Казахстан.</text:p>
            <text:p text:style-name="P28">10.6. Средства и имущество Объединения, ликвидированного по решению Общего Собрания, направляются на цели, предусмотренные настоящим Уставом.</text:p>
            <text:p text:style-name="P28">10.7. Объединение считается прекратившим свою деятельность со дня исключения записи в едином государственном Регистре.</text:p>
            <text:p text:style-name="P43"/>
            <text:p text:style-name="P44"/>
            <text:p text:style-name="P44"/>
            <text:p text:style-name="P44">Председатель Авторского Совета</text:p>
            <text:p text:style-name="P44">РОО «Авторское Общество «Абырой»</text:p>
            <text:p text:style-name="P44">Суленов М. С._________________ФИО</text:p>
            <text:p text:style-name="P3"/>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ucida Sans" svg:font-family="'Lucida Sans'"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orphans="0" fo:widows="0" fo:hyphenation-ladder-count="no-limit" style:text-autospace="ideograph-alpha" style:punctuation-wrap="hanging" style:line-break="strict" style:tab-stop-distance="1.249cm" style:writing-mode="lr-tb"/>
      <style:text-properties style:use-window-font-color="true" style:font-name="Calibri" fo:font-size="11pt" fo:language="ru" fo:country="RU"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text-align="justify" style:justify-single-word="false" fo:orphans="0" fo:widows="0"/>
      <style:text-properties style:font-size-complex="10pt"/>
    </style:style>
    <style:style style:name="List" style:family="paragraph" style:parent-style-name="Text_20_body" style:default-outline-level="" style:list-style-name=""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
    </style:style>
    <style:style style:name="Heading_20_1" style:display-name="Heading 1" style:family="paragraph" style:parent-style-name="Standard" style:next-style-name="Text_20_body" style:default-outline-level="1" style:list-style-name="Outline" style:class="text">
      <style:paragraph-properties fo:margin-top="0.847cm" fo:margin-bottom="0.353cm" fo:keep-together="always" fo:keep-with-next="always"/>
      <style:text-properties fo:color="#365f91" style:font-name="Cambria" fo:font-size="14pt" fo:font-weight="bold" style:font-size-asian="14pt" style:font-weight-asian="bold" style:font-size-complex="14pt" style:font-weight-complex="bold"/>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margin-top="0cm" fo:margin-bottom="0.353cm" fo:text-indent="0cm" style:auto-text-indent="false"/>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Revision" style:family="paragraph" style:default-outline-level="" style:list-style-name="">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Normal_20__28_Web_29_" style:display-name="Normal (Web)" style:family="paragraph" style:parent-style-name="Standard" style:default-outline-level="" style:list-style-name="">
      <style:paragraph-properties fo:margin-top="0.049cm" fo:margin-bottom="0.049cm"/>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Default_20_Paragraph_20_Font" style:display-name="Default Paragraph Font" style:family="text"/>
    <style:style style:name="Нижний_20_колонтитул_20_Знак" style:display-name="Нижний колонтитул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Internet_20_link" style:display-name="Internet link" style:family="text">
      <style:text-properties fo:color="#333399" style:font-name="Times New Roman" fo:language="zxx" fo:country="none" style:text-underline-style="solid" style:text-underline-width="auto" style:text-underline-color="font-color" style:language-asian="zxx" style:country-asian="none" style:font-name-complex="Times New Roman1" style:language-complex="zxx" style:country-complex="none"/>
    </style:style>
    <style:style style:name="s0" style:family="text">
      <style:text-properties fo:color="#000000" style:text-line-through-style="solid" style:text-line-through-type="double" style:font-name="Times New Roman" fo:font-size="10pt" fo:font-style="normal" style:text-underline-style="none" fo:font-weight="normal" style:font-size-asian="10pt" style:font-style-asian="normal" style:font-weight-asian="normal" style:font-name-complex="Times New Roman1" style:font-size-complex="10pt" style:font-style-complex="normal" style:font-weight-complex="normal"/>
    </style:style>
    <style:style style:name="s1" style:family="text">
      <style:text-properties fo:color="#000000" style:text-line-through-style="solid" style:text-line-through-type="double" style:font-name="Times New Roman" fo:font-size="10pt" fo:font-style="normal" style:text-underline-style="none" fo:font-weight="bold" style:font-size-asian="10pt" style:font-style-asian="normal" style:font-weight-asian="bold" style:font-name-complex="Times New Roman1" style:font-size-complex="10pt" style:font-style-complex="normal" style:font-weight-complex="bold"/>
    </style:style>
    <style:style style:name="Основной_20_текст_20_Знак" style:display-name="Основной текст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0pt"/>
    </style:style>
    <style:style style:name="Заголовок_20_1_20_Знак" style:display-name="Заголовок 1 Знак" style:family="text" style:parent-style-name="Default_20_Paragraph_20_Font">
      <style:text-properties fo:color="#365f91" style:font-name="Cambria" fo:font-size="14pt" fo:font-weight="bold" style:font-size-asian="14pt" style:language-asian="ru" style:country-asian="RU" style:font-weight-asian="bold" style:font-size-complex="14pt"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Тема_20_примечания_20_Знак" style:display-name="Тема примечания Знак" style:family="text" style:parent-style-name="Текст_20_примечания_20_Знак">
      <style:text-properties style:font-name="Times New Roman" fo:font-size="10pt" fo:font-weight="bold" style:font-name-asian="Times New Roman1" style:font-size-asian="10pt" style:language-asian="ru" style:country-asian="RU" style:font-weight-asian="bold" style:font-name-complex="Times New Roman1" style:font-size-complex="10pt" style:font-weight-complex="bold"/>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ru" style:country-asian="RU" style:font-name-complex="Tahoma1" style:font-size-complex="8pt"/>
    </style:style>
    <style:style style:name="Верхний_20_колонтитул_20_Знак" style:display-name="Верхний колонтитул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ListLabel_20_1" style:display-name="ListLabel 1" style:family="text">
      <style:text-properties fo:font-size="10pt" fo:font-weight="normal" style:font-size-asian="10pt" style:font-weight-asian="normal"/>
    </style:style>
    <style:style style:name="ListLabel_20_2" style:display-name="ListLabel 2" style:family="text">
      <style:text-properties fo:font-size="10pt" fo:font-weight="normal" style:font-size-asian="10pt" style:font-weight-asian="normal" style:font-size-complex="10pt"/>
    </style:style>
    <style:style style:name="ListLabel_20_3" style:display-name="ListLabel 3" style:family="text">
      <style:text-properties style:font-name-complex="Courier New1"/>
    </style:style>
    <style:style style:name="ListLabel_20_4" style:display-name="ListLabel 4" style:family="text">
      <style:text-properties fo:font-weight="bold" style:font-weight-asian="bold"/>
    </style:style>
    <style:style style:name="ListLabel_20_5" style:display-name="ListLabel 5" style:family="text">
      <style:text-properties fo:font-weight="normal" style:font-weight-asian="normal"/>
    </style:style>
    <style:style style:name="ListLabel_20_6" style:display-name="ListLabel 6" style:family="text">
      <style:text-properties fo:color="#000000"/>
    </style:style>
    <style:style style:name="ListLabel_20_7" style:display-name="ListLabel 7" style:family="text">
      <style:text-properties fo:color="#000000" style:font-name-asian="Times New Roman1" style:font-name-complex="Times New Roman1"/>
    </style:style>
    <style:style style:name="ListLabel_20_8" style:display-name="ListLabel 8" style:family="text">
      <style:text-properties fo:font-size="10pt" fo:font-weight="normal" style:font-size-asian="10pt" style:font-weight-asian="normal"/>
    </style:style>
    <style:style style:name="ListLabel_20_9" style:display-name="ListLabel 9" style:family="text">
      <style:text-properties fo:font-size="10pt" fo:font-weight="normal" style:font-size-asian="10pt" style:font-weight-asian="normal" style:font-size-complex="10pt"/>
    </style:style>
    <style:style style:name="ListLabel_20_10" style:display-name="ListLabel 10" style:family="text">
      <style:text-properties style:font-name-complex="Courier New1"/>
    </style:style>
    <style:style style:name="ListLabel_20_11" style:display-name="ListLabel 11" style:family="text">
      <style:text-properties fo:font-weight="bold" style:font-weight-asian="bold"/>
    </style:style>
    <style:style style:name="ListLabel_20_12" style:display-name="ListLabel 12" style:family="text">
      <style:text-properties fo:font-weight="normal" style:font-weight-asian="normal"/>
    </style:style>
    <style:style style:name="ListLabel_20_13" style:display-name="ListLabel 13" style:family="text">
      <style:text-properties fo:color="#000000"/>
    </style:style>
    <style:style style:name="ListLabel_20_14" style:display-name="ListLabel 14" style:family="text">
      <style:text-properties fo:color="#000000" style:font-name-asian="Times New Roman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97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51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86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05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3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9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86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1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 style:num-suffix="." style:num-format="1" text:display-levels="2">
        <style:list-level-properties text:list-level-position-and-space-mode="label-alignment">
          <style:list-level-label-alignment text:label-followed-by="listtab" fo:text-indent="-0.635cm" fo:margin-left="2.136cm"/>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8"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ListLabel_20_8"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ListLabel_20_8"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ListLabel_20_8"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ListLabel_20_8"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3.54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4.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35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8.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16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2.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97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51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86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05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3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9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86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1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97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51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86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05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3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9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86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1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97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51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86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05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3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9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86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1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7.8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 style:num-suffix="." style:num-format="I" text:start-value="7">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34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34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7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7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27cm" fo:margin-left="1.97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61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2.61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1.905cm" fo:margin-left="2.6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3.2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3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51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42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9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961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23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23">
        <style:list-level-properties text:list-level-position-and-space-mode="label-alignment">
          <style:list-level-label-alignment text:label-followed-by="listtab" fo:text-indent="-0.635cm" fo:margin-left="1.3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51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42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9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961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23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3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51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42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9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961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23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2" style:num-suffix="." style:num-format="1" text:start-value="56">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714cm" fo:margin-left="1.42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fo:text-indent="-1.27cm" fo:margin-left="2.681cm"/>
        </style:list-level-properties>
      </text:list-level-style-number>
      <text:list-level-style-number text:level="4" text:style-name="ListLabel_20_12" style:num-suffix="." style:num-format="1" text:display-levels="4">
        <style:list-level-properties text:list-level-position-and-space-mode="label-alignment">
          <style:list-level-label-alignment text:label-followed-by="listtab" fo:text-indent="-1.27cm" fo:margin-left="3.387cm"/>
        </style:list-level-properties>
      </text:list-level-style-number>
      <text:list-level-style-number text:level="5" text:style-name="ListLabel_20_12" style:num-suffix="." style:num-format="1" text:display-levels="5">
        <style:list-level-properties text:list-level-position-and-space-mode="label-alignment">
          <style:list-level-label-alignment text:label-followed-by="listtab" fo:text-indent="-1.905cm" fo:margin-left="4.727cm"/>
        </style:list-level-properties>
      </text:list-level-style-number>
      <text:list-level-style-number text:level="6" text:style-name="ListLabel_20_12" style:num-suffix="." style:num-format="1" text:display-levels="6">
        <style:list-level-properties text:list-level-position-and-space-mode="label-alignment">
          <style:list-level-label-alignment text:label-followed-by="listtab" fo:text-indent="-1.905cm" fo:margin-left="5.433cm"/>
        </style:list-level-properties>
      </text:list-level-style-number>
      <text:list-level-style-number text:level="7" text:style-name="ListLabel_20_12" style:num-suffix="." style:num-format="1" text:display-levels="7">
        <style:list-level-properties text:list-level-position-and-space-mode="label-alignment">
          <style:list-level-label-alignment text:label-followed-by="listtab" fo:text-indent="-1.905cm" fo:margin-left="6.138cm"/>
        </style:list-level-properties>
      </text:list-level-style-number>
      <text:list-level-style-number text:level="8" text:style-name="ListLabel_20_12" style:num-suffix="." style:num-format="1" text:display-levels="8">
        <style:list-level-properties text:list-level-position-and-space-mode="label-alignment">
          <style:list-level-label-alignment text:label-followed-by="listtab" fo:text-indent="-2.54cm" fo:margin-left="7.479cm"/>
        </style:list-level-properties>
      </text:list-level-style-number>
      <text:list-level-style-number text:level="9" text:style-name="ListLabel_20_12" style:num-suffix="." style:num-format="1" text:display-levels="9">
        <style:list-level-properties text:list-level-position-and-space-mode="label-alignment">
          <style:list-level-label-alignment text:label-followed-by="listtab" fo:text-indent="-2.54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style:num-suffix=")" style:num-format="1">
        <style:list-level-properties text:list-level-position-and-space-mode="label-alignment">
          <style:list-level-label-alignment text:label-followed-by="listtab" fo:text-indent="-0.635cm" fo:margin-left="1.3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51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42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9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961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23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2">
        <style:list-level-properties text:list-level-position-and-space-mode="label-alignment">
          <style:list-level-label-alignment text:label-followed-by="listtab" fo:text-indent="-0.635cm" fo:margin-left="1.3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51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42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9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961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23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7.90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3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51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42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9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961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23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9.52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3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51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42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9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961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23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3" style:num-suffix=")" style:num-format="1">
        <style:list-level-properties text:list-level-position-and-space-mode="label-alignment">
          <style:list-level-label-alignment text:label-followed-by="listtab" fo:text-indent="-0.635cm" fo:margin-left="1.3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51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42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9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961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23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3" style:num-suffix=")" style:num-format="1" text:start-value="23">
        <style:list-level-properties text:list-level-position-and-space-mode="label-alignment">
          <style:list-level-label-alignment text:label-followed-by="listtab" fo:text-indent="-0.635cm" fo:margin-left="1.3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51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42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9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961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23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4" style:num-suffix="-" text:bullet-char="-">
        <style:list-level-properties text:list-level-position-and-space-mode="label-alignment">
          <style:list-level-label-alignment text:label-followed-by="listtab" fo:text-indent="-0.635cm" fo:margin-left="1.341cm"/>
        </style:list-level-properties>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61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51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42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9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61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23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3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51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42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9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961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23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2">
        <style:list-level-properties text:list-level-position-and-space-mode="label-alignment">
          <style:list-level-label-alignment text:label-followed-by="listtab" fo:text-indent="-0.635cm" fo:margin-left="1.3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51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42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9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961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23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3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51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42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9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961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23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3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51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42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9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961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23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2">
        <style:list-level-properties text:list-level-position-and-space-mode="label-alignment">
          <style:list-level-label-alignment text:label-followed-by="listtab" fo:text-indent="-0.635cm" fo:margin-left="1.3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51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42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9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961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23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97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51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86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05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3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9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86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1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3.54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4.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35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8.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16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2.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7.8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97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51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86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05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3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9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86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1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97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51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86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05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3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9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86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1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97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51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86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05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3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9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86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1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0.72cm" fo:margin-left="2.251cm" fo:margin-right="1.247cm" style:writing-mode="lr-tb" style:layout-grid-color="#c0c0c0" style:layout-grid-lines="2773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3cm" fo:margin-left="0cm" fo:margin-right="0cm" fo:margin-bottom="0.402cm" style:dynamic-spacing="true"/>
      </style:header-style>
      <style:footer-style>
        <style:header-footer-properties fo:min-height="1.032cm" fo:margin-left="0cm" fo:margin-right="0cm" fo:margin-top="0.931cm" style:dynamic-spacing="true"/>
      </style:footer-style>
    </style:page-layout>
  </office:automatic-styles>
  <office:master-styles>
    <style:master-page style:name="Standard" style:page-layout-name="Mpm1">
      <style:header>
        <text:p text:style-name="Header"/>
      </style:header>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Пользователь</meta:initial-creator>
    <meta:editing-cycles>25</meta:editing-cycles>
    <meta:print-date>2021-02-15T10:55:00</meta:print-date>
    <meta:creation-date>2021-02-15T10:54:00</meta:creation-date>
    <dc:date>2021-02-23T11:51:10.72</dc:date>
    <meta:editing-duration>PT23M42S</meta:editing-duration>
    <meta:generator>OpenOffice/4.1.7$Win32 OpenOffice.org_project/417m1$Build-9800</meta:generator>
    <meta:document-statistic meta:table-count="1" meta:image-count="0" meta:object-count="0" meta:page-count="11" meta:paragraph-count="411" meta:word-count="7415" meta:character-count="62318"/>
    <meta:user-defined meta:name="AppVersion">15.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